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5" style:family="table">
      <style:table-properties style:width="16.443cm" fo:margin-left="0cm" fo:margin-top="0cm" fo:margin-bottom="0cm" table:align="left" style:writing-mode="page"/>
    </style:style>
    <style:style style:name="Таблица5.A" style:family="table-column">
      <style:table-column-properties style:column-width="3.5cm"/>
    </style:style>
    <style:style style:name="Таблица5.B" style:family="table-column">
      <style:table-column-properties style:column-width="12.94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" style:family="table">
      <style:table-properties style:width="16.499cm" fo:margin-left="-0.191cm" fo:margin-top="0cm" fo:margin-bottom="0cm" table:align="left" style:writing-mode="page"/>
    </style:style>
    <style:style style:name="Таблица6.A" style:family="table-column">
      <style:table-column-properties style:column-width="8.25cm"/>
    </style:style>
    <style:style style:name="Таблица6.B" style:family="table-column">
      <style:table-column-properties style:column-width="8.24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7" style:family="table">
      <style:table-properties style:width="16.499cm" fo:margin-left="-0.191cm" fo:margin-top="0cm" fo:margin-bottom="0cm" table:align="left" style:writing-mode="page"/>
    </style:style>
    <style:style style:name="Таблица7.A" style:family="table-column">
      <style:table-column-properties style:column-width="8.25cm"/>
    </style:style>
    <style:style style:name="Таблица7.B" style:family="table-column">
      <style:table-column-properties style:column-width="8.24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5" style:family="table">
      <style:table-properties style:width="16.443cm" fo:margin-left="0cm" fo:margin-top="0cm" fo:margin-bottom="0cm" table:align="left" style:writing-mode="page"/>
    </style:style>
    <style:style style:name="Таблица5.A" style:family="table-column">
      <style:table-column-properties style:column-width="3.5cm"/>
    </style:style>
    <style:style style:name="Таблица5.B" style:family="table-column">
      <style:table-column-properties style:column-width="12.94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First_20_Page">
      <style:paragraph-properties fo:text-align="center" style:justify-single-word="false" style:page-number="auto"/>
      <style:text-properties officeooo:paragraph-rsid="00846561"/>
    </style:style>
    <style:style style:name="P2" style:family="paragraph" style:parent-style-name="Standard">
      <style:text-properties fo:font-size="13pt" officeooo:paragraph-rsid="00846561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officeooo:paragraph-rsid="00846561"/>
    </style:style>
    <style:style style:name="P4" style:family="paragraph" style:parent-style-name="Standard">
      <style:paragraph-properties fo:text-align="center" style:justify-single-word="false"/>
      <style:text-properties fo:font-size="13pt" officeooo:paragraph-rsid="00846561" style:font-name-asian="Calibri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officeooo:paragraph-rsid="00846561"/>
    </style:style>
    <style:style style:name="P6" style:family="paragraph" style:parent-style-name="Standard">
      <style:paragraph-properties fo:text-align="justify" style:justify-single-word="false"/>
      <style:text-properties fo:font-size="13pt" officeooo:paragraph-rsid="00846561" style:font-name-asian="Calibri" style:font-size-asian="13pt" style:font-size-complex="13pt"/>
    </style:style>
    <style:style style:name="P7" style:family="paragraph" style:parent-style-name="Standard">
      <style:paragraph-properties fo:text-align="justify" style:justify-single-word="false" fo:text-indent="1.251cm" style:auto-text-indent="false"/>
      <style:text-properties officeooo:paragraph-rsid="00846561"/>
    </style:style>
    <style:style style:name="P8" style:family="paragraph" style:parent-style-name="Standard">
      <style:paragraph-properties fo:text-align="justify" style:justify-single-word="false" fo:text-indent="1cm" style:auto-text-indent="false"/>
      <style:text-properties fo:font-size="13pt" officeooo:paragraph-rsid="00846561" style:font-name-asian="Calibri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officeooo:paragraph-rsid="00846561" style:font-name-asian="Calibri" style:font-size-asian="13pt" style:font-weight-asian="bold" style:font-size-complex="13pt"/>
    </style:style>
    <style:style style:name="P10" style:family="paragraph" style:parent-style-name="Standard">
      <style:paragraph-properties fo:margin-top="0cm" fo:margin-bottom="0cm" style:contextual-spacing="true" fo:text-align="justify" style:justify-single-word="false" fo:text-indent="1.251cm" style:auto-text-indent="false"/>
      <style:text-properties officeooo:paragraph-rsid="00846561"/>
    </style:style>
    <style:style style:name="P11" style:family="paragraph" style:parent-style-name="Standard">
      <style:paragraph-properties fo:text-align="justify" style:justify-single-word="false" fo:text-indent="1.251cm" style:auto-text-indent="false"/>
      <style:text-properties fo:font-size="13pt" officeooo:paragraph-rsid="00846561" style:font-name-asian="Calibri" style:font-size-asian="13pt" style:font-size-complex="13pt"/>
    </style:style>
    <style:style style:name="P12" style:family="paragraph" style:parent-style-name="Standard" style:list-style-name="">
      <style:paragraph-properties fo:margin-left="0cm" fo:text-align="center" style:justify-single-word="false" fo:text-indent="0cm" style:auto-text-indent="false"/>
      <style:text-properties officeooo:paragraph-rsid="00846561"/>
    </style:style>
    <style:style style:name="P13" style:family="paragraph" style:parent-style-name="Standard" style:list-style-name="">
      <style:paragraph-properties fo:margin-left="0cm" fo:text-align="center" style:justify-single-word="false" fo:text-indent="1cm" style:auto-text-indent="false"/>
      <style:text-properties fo:font-size="13pt" fo:font-weight="bold" officeooo:paragraph-rsid="00846561" style:font-size-asian="13pt" style:font-weight-asian="bold" style:font-size-complex="13pt"/>
    </style:style>
    <style:style style:name="P14" style:family="paragraph" style:parent-style-name="Standard" style:list-style-name="">
      <style:paragraph-properties fo:margin-left="0cm" fo:text-align="center" style:justify-single-word="false" fo:text-indent="1cm" style:auto-text-indent="false"/>
      <style:text-properties officeooo:paragraph-rsid="00846561"/>
    </style:style>
    <style:style style:name="P15" style:family="paragraph" style:parent-style-name="Standard" style:list-style-name="">
      <style:paragraph-properties fo:margin-left="0cm" fo:margin-top="0.212cm" fo:margin-bottom="0.212cm" style:contextual-spacing="false" fo:text-align="center" style:justify-single-word="false" fo:orphans="2" fo:widows="2" fo:text-indent="1cm" style:auto-text-indent="false"/>
      <style:text-properties officeooo:paragraph-rsid="00846561"/>
    </style:style>
    <style:style style:name="P16" style:family="paragraph" style:parent-style-name="Standard">
      <style:paragraph-properties fo:text-align="justify" style:justify-single-word="false" fo:orphans="2" fo:widows="2" fo:text-indent="1.251cm" style:auto-text-indent="false"/>
      <style:text-properties officeooo:paragraph-rsid="00846561"/>
    </style:style>
    <style:style style:name="P17" style:family="paragraph" style:parent-style-name="Standard">
      <style:paragraph-properties fo:margin-top="0.212cm" fo:margin-bottom="0.212cm" style:contextual-spacing="false" fo:text-align="center" style:justify-single-word="false" fo:text-indent="1cm" style:auto-text-indent="false"/>
      <style:text-properties officeooo:paragraph-rsid="00846561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text-indent="1.251cm" style:auto-text-indent="false"/>
      <style:text-properties officeooo:paragraph-rsid="00846561"/>
    </style:style>
    <style:style style:name="P19" style:family="paragraph" style:parent-style-name="Standard" style:list-style-name="">
      <style:paragraph-properties fo:margin-left="0cm" fo:margin-top="0.212cm" fo:margin-bottom="0.212cm" style:contextual-spacing="false" fo:text-align="center" style:justify-single-word="false" fo:hyphenation-ladder-count="no-limit" fo:hyphenation-keep="auto" loext:hyphenation-keep-type="column" fo:text-indent="0.319cm" style:auto-text-indent="false"/>
      <style:text-properties officeooo:paragraph-rsid="0084656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text-align="justify" style:justify-single-word="false" fo:text-indent="1cm" style:auto-text-indent="false"/>
      <style:text-properties officeooo:paragraph-rsid="00846561"/>
    </style:style>
    <style:style style:name="P21" style:family="paragraph" style:parent-style-name="Standard">
      <style:paragraph-properties fo:text-align="justify" style:justify-single-word="false" fo:hyphenation-ladder-count="no-limit" fo:hyphenation-keep="auto" loext:hyphenation-keep-type="column" fo:text-indent="1.251cm" style:auto-text-indent="false"/>
      <style:text-properties officeooo:paragraph-rsid="0084656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start" style:justify-single-word="false" style:writing-mode="lr-tb"/>
    </style:style>
    <style:style style:name="P24" style:family="paragraph" style:parent-style-name="Standard" style:list-style-name="">
      <style:paragraph-properties fo:margin-left="0cm" fo:margin-top="0.212cm" fo:margin-bottom="0.212cm" style:contextual-spacing="false" fo:text-align="center" style:justify-single-word="false" fo:text-indent="0.319cm" style:auto-text-indent="false"/>
      <style:text-properties officeooo:paragraph-rsid="00846561"/>
    </style:style>
    <style:style style:name="P25" style:family="paragraph" style:parent-style-name="Standard" style:list-style-name="">
      <style:paragraph-properties fo:margin-left="0cm" fo:text-align="justify" style:justify-single-word="false" fo:text-indent="1.251cm" style:auto-text-indent="false"/>
      <style:text-properties officeooo:paragraph-rsid="00846561"/>
    </style:style>
    <style:style style:name="P26" style:family="paragraph" style:parent-style-name="Standard" style:list-style-name="">
      <style:paragraph-properties fo:margin-left="0cm" fo:margin-top="0.212cm" fo:margin-bottom="0.212cm" style:contextual-spacing="false" fo:text-align="center" style:justify-single-word="false" fo:text-indent="1cm" style:auto-text-indent="false"/>
      <style:text-properties officeooo:paragraph-rsid="00846561"/>
    </style:style>
    <style:style style:name="P27" style:family="paragraph" style:parent-style-name="Standard">
      <style:paragraph-properties fo:text-align="justify" style:justify-single-word="false" fo:text-indent="1.251cm" style:auto-text-indent="false"/>
      <style:text-properties fo:font-size="13pt" officeooo:paragraph-rsid="00846561" style:font-size-asian="13pt" style:font-size-complex="13pt"/>
    </style:style>
    <style:style style:name="P28" style:family="paragraph" style:parent-style-name="Standard" style:list-style-name="">
      <style:paragraph-properties fo:margin-left="0cm" fo:text-indent="0cm" style:auto-text-indent="false"/>
      <style:text-properties fo:font-size="13pt" fo:font-weight="bold" officeooo:paragraph-rsid="00846561" style:font-size-asian="13pt" style:font-weight-asian="bold" style:font-size-complex="13pt"/>
    </style:style>
    <style:style style:name="P29" style:family="paragraph" style:parent-style-name="Standard" style:list-style-name="">
      <style:paragraph-properties fo:margin-left="0cm" fo:text-indent="0cm" style:auto-text-indent="false"/>
      <style:text-properties officeooo:paragraph-rsid="00846561"/>
    </style:style>
    <style:style style:name="P30" style:family="paragraph" style:parent-style-name="Standard">
      <style:paragraph-properties fo:text-align="center" style:justify-single-word="false"/>
      <style:text-properties fo:font-size="13pt" officeooo:paragraph-rsid="00846561" style:font-size-asian="13pt" style:font-size-complex="13pt"/>
    </style:style>
    <style:style style:name="P31" style:family="paragraph" style:parent-style-name="Standard">
      <style:paragraph-properties fo:text-align="center" style:justify-single-word="false" fo:text-indent="1cm" style:auto-text-indent="false"/>
      <style:text-properties fo:font-size="13pt" officeooo:paragraph-rsid="00846561" style:font-name-asian="Calibri" style:font-size-asian="13pt" style:font-size-complex="13pt"/>
    </style:style>
    <style:style style:name="P32" style:family="paragraph" style:parent-style-name="Standard">
      <loext:graphic-properties draw:fill="solid" draw:fill-color="#ffffff"/>
      <style:paragraph-properties fo:text-align="justify" style:justify-single-word="false" fo:text-indent="1.251cm" style:auto-text-indent="false" fo:background-color="#ffffff">
        <style:tab-stops>
          <style:tab-stop style:position="0cm"/>
        </style:tab-stops>
      </style:paragraph-properties>
      <style:text-properties officeooo:paragraph-rsid="00846561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3pt" officeooo:paragraph-rsid="00846561" style:font-size-asian="13pt" style:font-size-complex="13pt"/>
    </style:style>
    <style:style style:name="P34" style:family="paragraph" style:parent-style-name="Header_20_right">
      <style:text-properties style:text-rotation-angle="270" style:text-rotation-scale="line-heigh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name-asian="Calibri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style:font-size-asian="13pt" style:font-size-complex="13pt" style:font-weight-complex="bold"/>
    </style:style>
    <style:style style:name="T5" style:family="text">
      <style:text-properties fo:font-size="13pt" fo:font-weight="bold" style:font-name-asian="Calibri" style:font-size-asian="13pt" style:font-weight-asian="bold" style:font-size-complex="13pt"/>
    </style:style>
    <style:style style:name="T6" style:family="text">
      <style:text-properties fo:color="#000000" loext:opacity="100%" fo:font-size="13pt" fo:letter-spacing="-0.004cm" style:font-family-asian="'Times New Roman'" style:font-family-generic-asian="system" style:font-pitch-asian="variable" style:font-size-asian="13pt" style:language-asian="ru" style:country-asian="RU" style:font-family-complex="'Times New Roman'" style:font-family-generic-complex="system" style:font-pitch-complex="variable" style:font-size-complex="13pt" style:font-weight-complex="bold"/>
    </style:style>
    <style:style style:name="T7" style:family="text">
      <style:text-properties fo:font-size="13pt" style:font-family-asian="'Times New Roman'" style:font-family-generic-asian="system" style:font-pitch-asian="variable" style:font-size-asian="13pt" style:language-asian="ru" style:country-asian="RU" style:font-family-complex="'Times New Roman'" style:font-family-generic-complex="system" style:font-pitch-complex="variable" style:font-size-complex="13pt"/>
    </style:style>
    <style:style style:name="T8" style:family="text">
      <style:text-properties fo:font-family="'Times New Roman'" style:font-family-generic="roman" fo:font-size="13pt" style:font-family-asian="'Times New Roman'" style:font-family-generic-asian="system" style:font-pitch-asian="variable" style:font-size-asian="13pt" style:language-asian="ru" style:country-asian="RU" style:font-family-complex="'Times New Roman'" style:font-family-generic-complex="system" style:font-pitch-complex="variable" style:font-size-complex="13pt"/>
    </style:style>
    <style:style style:name="T9" style:family="text">
      <style:text-properties fo:font-size="13pt" style:font-name-asian="Calibri" style:font-size-asian="13pt" style:font-family-complex="'Times New Roman'" style:font-family-generic-complex="system" style:font-pitch-complex="variable" style:font-size-complex="13pt"/>
    </style:style>
    <style:style style:name="T10" style:family="text">
      <style:text-properties fo:font-family="'Times New Roman'" style:font-family-generic="roman" fo:font-size="13pt" style:font-name-asian="Calibri" style:font-size-asian="13pt" style:language-asian="ru" style:country-asian="RU" style:font-family-complex="'Times New Roman'" style:font-family-generic-complex="system" style:font-pitch-complex="variable" style:font-size-complex="13pt"/>
    </style:style>
    <style:style style:name="T11" style:family="text">
      <style:text-properties fo:font-size="13pt" style:font-name-asian="Calibri" style:font-size-asian="13pt" style:language-asian="ru" style:country-asian="RU" style:font-family-complex="'Times New Roman'" style:font-family-generic-complex="system" style:font-pitch-complex="variable" style:font-size-complex="13pt"/>
    </style:style>
    <style:style style:name="T12" style:family="text">
      <style:text-properties fo:font-size="13pt" fo:font-weight="bold" style:font-family-asian="Arial" style:font-family-generic-asian="system" style:font-pitch-asian="variable" style:font-size-asian="13pt" style:language-asian="ar" style:country-asian="SA" style:font-weight-asian="bold" style:font-size-complex="13pt"/>
    </style:style>
    <style:style style:name="T13" style:family="text">
      <style:text-properties fo:font-size="13pt" style:font-name-asian="Calibri" style:font-size-asian="13pt" style:language-asian="en" style:country-asian="US" style:font-size-complex="13pt"/>
    </style:style>
    <style:style style:name="T14" style:family="text">
      <style:text-properties fo:color="#ff0000" loext:opacity="100%" fo:font-size="13pt" style:font-size-asian="13pt" style:font-size-complex="13pt"/>
    </style:style>
    <style:style style:name="T15" style:family="text">
      <style:text-properties fo:color="#000000" loext:opacity="100%" fo:font-size="13pt" fo:letter-spacing="normal" style:letter-kerning="false" style:font-size-asian="13pt" style:font-size-complex="10pt"/>
    </style:style>
    <style:style style:name="T16" style:family="text">
      <style:text-properties fo:font-size="13pt" fo:language="en" fo:country="US" style:font-size-asian="13pt" style:font-size-complex="13pt"/>
    </style:style>
    <style:style style:name="T17" style:family="text">
      <style:text-properties style:text-outline="false" style:text-line-through-style="none" style:text-line-through-type="none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18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19" style:family="text">
      <style:text-properties fo:font-size="13pt" style:font-size-asian="13pt" style:font-size-complex="13pt" style:font-style-complex="italic" style:font-weight-complex="bold"/>
    </style:style>
    <style:style style:name="T20" style:family="text">
      <style:text-properties fo:font-size="8pt" style:font-name-asian="Calibri" style:font-size-asian="8pt" style:font-size-complex="8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ПРОЕКТ ДОГОВОРА АРЕНДЫ</text:span></text:p>
      <text:p text:style-name="P2" loext:marker-style-name="T1"/>
      <text:p text:style-name="P3" loext:marker-style-name="T2"><text:span text:style-name="T2">ДОГОВОР № ___ар/НАО</text:span></text:p>
      <text:p text:style-name="P4" loext:marker-style-name="T2"/>
      <text:p text:style-name="P5" loext:marker-style-name="T2"><text:span text:style-name="T2">г. Нарьян-Мар <text:s text:c="85"/>от «__» __________ 20__ г.</text:span></text:p>
      <text:p text:style-name="P6" loext:marker-style-name="T2"/>
      <text:p text:style-name="P7" loext:marker-style-name="T2"><text:span text:style-name="T3">Департамент имущественных, земельных отношений и градостроительства Ненецкого автономного округа (ДИЗОГ НАО)</text:span><text:span text:style-name="T4">,</text:span><text:span text:style-name="T1"> (ОГРН 1152901009227, ИНН 2983010800, КПП 298301001, юридический адрес: 166000, Ненецкий автономный округ, г. Нарьян-Мар, ул. Смидовича, д. 20, адрес фактического местонахождения: 166000, Ненецкий автономный округ, г. Нарьян-Мар, ул. им. В.И. Ленина, д. 27В, 2 этаж, <text:line-break/></text:span><text:span text:style-name="T2">в лице ____________________________________________________, действующего <text:line-break/>на основании_________________________________________________, именуемый <text:line-break/>в дальнейшем «Арендодатель», и ___________________________________________ (гражданин или юридическое лицо) в лице ___________________________________, действующего на основании _______________________, именуемый в дальнейшем «Арендатор», именуемые в дальнейшем «Стороны», заключили настоящий Договор (далее – Договор) о нижеследующем:</text:span></text:p>
      <text:p text:style-name="P8" loext:marker-style-name="T2"/>
      <text:p text:style-name="P3" loext:marker-style-name="T5"><text:span text:style-name="T5">1. Предмет Договора</text:span></text:p>
      <text:p text:style-name="P9" loext:marker-style-name="T5"/>
      <text:p text:style-name="P7" loext:marker-style-name="T2"><text:span text:style-name="T2">1.1. На основании распоряжения Департамента имущественных, земельных отношений и градостроительства Ненецкого автономного округа</text:span><text:span text:style-name="T1"> «___»____20__ г. №______ «О заключении договора аренды государственного имущества Ненецкого автономного округа» </text:span><text:span text:style-name="T2">Арендодатель передает, а Арендатор принимает в аренду <text:line-break/>следующее государственное имущество Ненецкого автономного округа <text:line-break/>для осуществления коммерческой деятельности Арендатора с учетом соответствующего функционала и назначения данного имущества (далее – Имущество): </text:span></text:p>
      <text:p text:style-name="P10" loext:marker-style-name="T1"><text:span text:style-name="T1">вид: помещение;</text:span></text:p>
      <text:p text:style-name="P10" loext:marker-style-name="T1"><text:span text:style-name="T1">назначение: нежилое; </text:span></text:p>
      <text:p text:style-name="P10" loext:marker-style-name="T1"><text:span text:style-name="T1">наименование: гаражный бокс № 6;</text:span></text:p>
      <text:p text:style-name="P10" loext:marker-style-name="T1"><text:span text:style-name="T1">кадастровый номер: 83:00:000000:9766;</text:span></text:p>
      <text:p text:style-name="P10" loext:marker-style-name="T1"><text:span text:style-name="T1">адрес (местоположение): Ненецкий автономный округ, г. Нарьян-Мар, <text:line-break/></text:span><text:span text:style-name="T6">ул. Ненецкая, пом. 6</text:span><text:span text:style-name="T1">;</text:span></text:p>
      <text:p text:style-name="P10" loext:marker-style-name="T1"><text:span text:style-name="T1">площадь: 24,6 кв.м.;</text:span></text:p>
      <text:p text:style-name="P10" loext:marker-style-name="T1"><text:span text:style-name="T1">количество этажей: 1; </text:span></text:p>
      <text:p text:style-name="P10" loext:marker-style-name="T1"><text:span text:style-name="T2">реестровый номер государственного имущества: 101200000018</text:span><text:span text:style-name="T1">.</text:span></text:p>
      <text:p text:style-name="P7" loext:marker-style-name="T2"><text:span text:style-name="T2">1.2. Имущество принадлежит Арендодателю на праве собственности. </text:span></text:p>
      <text:p text:style-name="P7" loext:marker-style-name="T2"><text:span text:style-name="T2">Имущество на момент его передачи Арендатору не продано, в споре <text:line-break/>или под арестом не состоит, не является предметом залога и не обременено другими правами третьих лиц.</text:span></text:p>
      <text:p text:style-name="P7" loext:marker-style-name="T1"><text:span text:style-name="T2">1.3. В отношении Имущества запрещается переуступка прав пользования им, передача прав пользования им в залог и внесение прав пользования таким имуществом в уставный капитал любых других субъектов хозяйственной деятельности, передача третьим лицам прав и обязанностей по договорам аренды такого имущества (перенаем), передача в субаренду, за исключением предоставления такого имущества в субаренду субъектам малого и среднего предпринимательства организациями, образующими инфраструктуру поддержки субъектов малого и среднего предпринимательства, и в случае, если в </text:span><text:soft-page-break/><text:span text:style-name="T2">субаренду предоставляется имущество, предусмотренное пунктом 14 части 1 статьи 17.1 Федерального закона от 26.07.2006 № 135-ФЗ «О защите конкуренции»</text:span><text:span text:style-name="T1">.</text:span></text:p>
      <text:p text:style-name="P11" loext:marker-style-name="T2"/>
      <text:h text:style-name="P12" text:outline-level="3" loext:marker-style-name="T3"><text:span text:style-name="T3">2. Срок действия Договора</text:span></text:h>
      <text:h text:style-name="P13" text:outline-level="3" loext:marker-style-name="T3"/>
      <text:p text:style-name="P7" loext:marker-style-name="T2"><text:span text:style-name="T2">2.1. Договор заключен сроком с «___»______20___ по «___»_____20___.</text:span></text:p>
      <text:p text:style-name="P7" loext:marker-style-name="T1"><text:span text:style-name="T1">2.2. В силу ст. 425 Гражданского кодекса Российской Федерации Стороны пришли к соглашению, что условия Договора в части начисления арендной платы применяются с даты начала действия Договора, указанной в п. 2.1 Договора.</text:span></text:p>
      <text:p text:style-name="P7" loext:marker-style-name="T1"><text:span text:style-name="T1">2.3. Окончание срока действия Договора влечет прекращение обязательств Сторон по Договору за исключением обязательств, возникших вследствие неисполнения и (или) ненадлежащего исполнения условий Договора. </text:span></text:p>
      <text:p text:style-name="P8" loext:marker-style-name="T2"/>
      <text:h text:style-name="P14" text:outline-level="3" loext:marker-style-name="T3"><text:span text:style-name="T3">3. Порядок передачи Имущества</text:span></text:h>
      <text:h text:style-name="P13" text:outline-level="3" loext:marker-style-name="T3"/>
      <text:p text:style-name="P7" loext:marker-style-name="T1"><text:span text:style-name="T1">3.1. Передача Имущества производится по акту приема-передачи, который подписывается Арендодателем и Арендатором не позднее 10 дней с момента подписания Договора Сторонами.</text:span></text:p>
      <text:p text:style-name="P7" loext:marker-style-name="T1"><text:span text:style-name="T1">В случае уклонения Арендатора от подписания акта приема-передачи <text:line-break/>в течение 1 (одного) месяца с момента подписания Договора, последний считается не заключенным.</text:span></text:p>
      <text:p text:style-name="P7" loext:marker-style-name="T1"><text:span text:style-name="T1">3.2. Акт приема-передачи приобщается к Договору и является его неотъемлемой частью.</text:span></text:p>
      <text:p text:style-name="P7" loext:marker-style-name="T1"><text:span text:style-name="T1">3.3. При прекращении Договора Арендатор передает Имущество, в том числе все произведенные отделимые и неотделимые улучшения без возмещения <text:line-break/>их стоимости, по акту приема-передачи не позднее 10 дней с момента прекращения действия Договора.</text:span></text:p>
      <text:p text:style-name="P7" loext:marker-style-name="T1"><text:span text:style-name="T1">3.4. При возврате Имущества в состоянии худшем, чем оно было передано Арендатору по акту приема-передачи (с учетом нормального износа), в акте <text:line-break/>приема-передачи отражаются ущерб, нанесенный Имуществу, сумма ущерба <text:line-break/>и сроки ее уплаты.</text:span></text:p>
      <text:h text:style-name="P15" text:outline-level="3" loext:marker-style-name="T3"><text:span text:style-name="T3">4. Страхование Имущества </text:span></text:h>
      <text:p text:style-name="P16" loext:marker-style-name="T1"><text:span text:style-name="T1">4.1. Арендатор в месячный срок со дня заключения Договора осуществляет страхование Имущества за свой счет. Имущество страхуется от риска утраты, случайной порчи, иных рисков, а также за причинение вреда жизни, здоровью <text:line-break/>или имуществу третьих лиц и окружающей среды в результате аварии. </text:span></text:p>
      <text:p text:style-name="P16" loext:marker-style-name="T1"><text:span text:style-name="T1">Выгодоприобретателем по договору страхования является Арендодатель.</text:span></text:p>
      <text:p text:style-name="P16" loext:marker-style-name="T1"><text:span text:style-name="T1">4.2. После заключения договора страхования, Арендатор обязан передать Арендодателю полис и копию договора страхования.</text:span></text:p>
      <text:p text:style-name="P16" loext:marker-style-name="T1"><text:span text:style-name="T1">4.3. При возникновении страхового случая, Арендатор обязан не позднее <text:line-break/>24 часов обратиться в компетентные для таких случаев органы, принять меры <text:line-break/>к оформлению необходимых документов, закреплению доказательств, а также уведомить Арендодателя и страховщика о любых происшествиях, охваченных ответственностью страховщика на возмещение ущерба.</text:span></text:p>
      <text:p text:style-name="P16" loext:marker-style-name="T1"><text:span text:style-name="T1">Арендатор обязан при наступлении страхового случая направить Арендодателю копии документов, выданных компетентной организацией, <text:line-break/>о нанесенном ущербе, в течение трех дней с момента их оформления.</text:span></text:p>
      <text:p text:style-name="P16" loext:marker-style-name="T1"><text:soft-page-break/><text:span text:style-name="T1">4.4. Наступление страхового случая, повлекшего повреждение Имущества, <text:line-break/>не освобождает Арендатора от обязанности его полного восстановления, <text:line-break/>не дожидаясь страхового возмещения. Затраты на восстановление Имущества, <text:line-break/>в части не покрытой страховым возмещением, относятся на Арендодателя, при этом восстановление Имущества производится при таком повреждении, когда существует возможность восстановления потребительских свойств Имущества, решение в таком случае принимает Арендодатель.</text:span></text:p>
      <text:p text:style-name="P16" loext:marker-style-name="T1"><text:span text:style-name="T1">4.5. В случае отказа страховщика от выплаты страхового возмещения <text:line-break/>в связи с неправомерным, неосмотрительным или неквалифицированным поведением Арендатора, восстановление Имущества до первоначального состояния производится Арендатором за свой счет.</text:span></text:p>
      <text:p text:style-name="P17" loext:marker-style-name="T5"><text:span text:style-name="T5">5. Права и обязанности Сторон</text:span></text:p>
      <text:p text:style-name="P7" loext:marker-style-name="T1"><text:span text:style-name="T1">5.1. Арендодатель вправе:</text:span></text:p>
      <text:p text:style-name="P7" loext:marker-style-name="T1"><text:span text:style-name="T1">5.1.1. Периодически осуществлять осмотр Имущества на предмет соблюдения условий его эксплуатации и использования в соответствии с Договором и действующим законодательством. Осмотр может производиться в течение установленного рабочего дня.</text:span></text:p>
      <text:p text:style-name="P7" loext:marker-style-name="T1"><text:span text:style-name="T1">5.1.2. Досрочно прекратить исполнение обязательств по Договору <text:line-break/>по основаниям, установленным п. 8.2 Договора.</text:span></text:p>
      <text:p text:style-name="P7" loext:marker-style-name="T1"><text:span text:style-name="T1">5.1.3. Установить сроки проведения текущего и капитального ремонта Имущества в соответствии с установленными нормативами.</text:span></text:p>
      <text:p text:style-name="P7" loext:marker-style-name="T1"><text:span text:style-name="T1">5.1.4. Применять санкции к Арендатору, предусмотренные Договором <text:line-break/>и законодательством Российской Федерации за неисполнение и (или) ненадлежащее исполнение Договора.</text:span></text:p>
      <text:p text:style-name="P7" loext:marker-style-name="T1"><text:span text:style-name="T1">5.2. Арендодатель обязан:</text:span></text:p>
      <text:p text:style-name="P7" loext:marker-style-name="T1"><text:span text:style-name="T1">5.2.1. Передать Имущество Арендатору по акту приема-передачи в порядке, установленном Договором.</text:span></text:p>
      <text:p text:style-name="P7" loext:marker-style-name="T1"><text:span text:style-name="T1">5.2.2. Направлять уведомления Арендатору Направлять уведомления Арендатору в следующих случаях:</text:span></text:p>
      <text:p text:style-name="P7" loext:marker-style-name="T1"><text:span text:style-name="T1">- досрочного расторжения Договора Арендодателем;</text:span></text:p>
      <text:p text:style-name="P7" loext:marker-style-name="T1"><text:span text:style-name="T1">- необходимости и сроках проведения текущего и капитального ремонта.</text:span></text:p>
      <text:p text:style-name="P7" loext:marker-style-name="T1"><text:span text:style-name="T1">5.2.3. Осуществлять контроль за исполнением Договора.</text:span></text:p>
      <text:p text:style-name="P7" loext:marker-style-name="T1"><text:span text:style-name="T1">5.2.4. Осуществлять учет и хранение Договора.</text:span></text:p>
      <text:p text:style-name="P7" loext:marker-style-name="T1"><text:span text:style-name="T1">5.3. Арендатор обязан:</text:span></text:p>
      <text:p text:style-name="P7" loext:marker-style-name="T1"><text:span text:style-name="T1">5.3.1. И</text:span><text:span text:style-name="T7">спользовать Имущество в соответствии с целью использования, указанной в п. 1.1 Договора, санитарными нормами и правилами пожарной безопасности.</text:span></text:p>
      <text:p text:style-name="P18" loext:marker-style-name="T8"><text:span text:style-name="T7">5.3.2. Принять Имущество от Арендодателя и подписать акт <text:line-break/>приема-передачи в срок, установленный Договором.</text:span></text:p>
      <text:p text:style-name="P18" loext:marker-style-name="T8"><text:span text:style-name="T7">5.3.3. </text:span><text:span text:style-name="T9">Нести все расходы по содержанию Имущество, включая оплату <text:line-break/>за коммунальные расходы.</text:span></text:p>
      <text:p text:style-name="P18" loext:marker-style-name="T10"><text:span text:style-name="T11">5.3.4. Своевременно производить текущий ремонт Имущества.</text:span></text:p>
      <text:p text:style-name="P18" loext:marker-style-name="T10"><text:span text:style-name="T11">5.3.5. Заключить договор на предоставление коммунальных услуг <text:line-break/>в двухнедельный срок после подписания акта приема-передачи.</text:span></text:p>
      <text:p text:style-name="P18" loext:marker-style-name="T10"><text:span text:style-name="T11">5.3.6. Не производить никаких перепланировок и работ по неотделимым улучшениям Имущества без письменного согласия Арендодателя <text:line-break/>и соответствующего разрешения, полученного в установленном порядке. </text:span></text:p>
      <text:p text:style-name="P18" loext:marker-style-name="T10"><text:span text:style-name="T11">5.3.7. Уведомить Арендодателя не позднее, чем за месяц о предстоящем освобождении Имущества при досрочном освобождении Имущества.</text:span></text:p>
      <text:p text:style-name="P18" loext:marker-style-name="T10"><text:soft-page-break/><text:span text:style-name="T11">5.3.8. Возместить понесенный Арендодателем ущерб в месячный срок <text:line-break/>в случае возврата Имущества в состоянии худшем, чем оно был передано Арендатору по акту приема-передачи (с учетом нормального износа).</text:span></text:p>
      <text:p text:style-name="P18" loext:marker-style-name="T10"><text:span text:style-name="T11">5.3.9. Поддерживать Имущество в надлежащем состоянии, соответствующим нормативно-техническим требованиям, самостоятельно или за свой счет принимать все необходимые меры для обеспечения пожарной безопасности Имущества, функционирования инженерных систем Имущества (электроснабжения и др.).</text:span></text:p>
      <text:p text:style-name="P18" loext:marker-style-name="T10"><text:span text:style-name="T11">5.3.10. Обеспечить доступ специалистов к Имуществу для технического обслуживания инженерных сетей и коммуникаций, связанного с общей эксплуатацией Имущества. При наличии в Имуществе инженерных коммуникаций в случае возникновения аварийных ситуаций обеспечивать незамедлительный доступ в помещения работников ремонтно-эксплуатационной организации и аварийно-технических служб.</text:span></text:p>
      <text:p text:style-name="P18" loext:marker-style-name="T10"><text:span text:style-name="T11">5.3.11. Обеспечить беспрепятственный допуск Арендодателя (его полномочных представителей) к Имуществу, представителей органов исполнительной власти и административных органов с целью проверки документации и контроля использования Имуществом.</text:span></text:p>
      <text:p text:style-name="P18" loext:marker-style-name="T10"><text:span text:style-name="T11">5.3.12. В срок, указанный в страховом полисе, уведомить Арендодателя о наступлении страхового события, после чего представить Арендодателю документы, подтверждающие факт наступления страхового случая, а также на утверждение Арендодателю план-график проведения ремонтных работ<text:line-break/>и смету затрат на их проведение, согласованные в установленном порядке, <text:line-break/>в объеме не менее средств страхового возмещения. При получении<text:line-break/>от Арендодателя денежных средств по страховому событию, переданных ему в рамках соответствующего соглашения, произвести ремонт Имущества<text:line-break/>в соответствии с планом-графиком. По окончании ремонтных работ представить документы Арендодателю, подтверждающие затраты на их проведение в размере не менее страхового возмещения. В случае нецелевого использования средств по страховому возмещению Арендатор обязан вернуть в окружной бюджет полученные средства в полном объеме.</text:span></text:p>
      <text:p text:style-name="P18" loext:marker-style-name="T10"><text:span text:style-name="T11">5.3.13. Произвести ремонт и восстановить Имущество за счет собственных средств, если страховое событие произошло по вине Арендатора <text:line-break/>и Страховщиком оформлен отказ от выплат страхового возмещения.</text:span></text:p>
      <text:p text:style-name="P7" loext:marker-style-name="T1"><text:span text:style-name="T11">5.3.14. Вносить арендную плату в порядке и сроки, установленные <text:line-break/>п. 6 Договора.</text:span></text:p>
      <text:h text:style-name="P19" text:outline-level="3" loext:marker-style-name="T12"><text:span text:style-name="T12">6. Платежи и расчеты по Договору</text:span></text:h>
      <text:p text:style-name="P7" loext:marker-style-name="T1"><text:span text:style-name="T1">6.1. Размер годовой арендной платы (сумма договора) по Договору составляет _______ рублей _______ копеек, без учета налога на добавленную стоимость.</text:span></text:p>
      <text:p text:style-name="P7" loext:marker-style-name="T1"><text:span text:style-name="T1">В соответствии с постановлением Администрации Ненецкого автономного округа от 11.12.2017 № 365-п «Об утверждении Порядка передачи государственного имущества Ненецкого автономного округа в аренду или безвозмездное пользование» Арендатор производит оплату по Договору в размере:</text:span></text:p>
      <text:p text:style-name="P7" loext:marker-style-name="T1"><text:span text:style-name="T1">1) в первый год аренды – 1% размера арендной платы и составляет __ рублей;</text:span></text:p>
      <text:p text:style-name="P7" loext:marker-style-name="T1"><text:span text:style-name="T1">2) во второй год аренды – 1% размера арендной платы и составляет __ рублей;</text:span></text:p>
      <text:p text:style-name="P7" loext:marker-style-name="T1"><text:span text:style-name="T1">3) в третий год аренды – 15% размера арендной платы и составляет __ рублей;</text:span></text:p>
      <text:p text:style-name="P7" loext:marker-style-name="T1"><text:span text:style-name="T1">4) в четвертый год аренды – 30% размера арендной платы и составляет <text:line-break/>__ рублей;</text:span></text:p>
      <text:p text:style-name="P7" loext:marker-style-name="T1"><text:span text:style-name="T1">5) в пятый год аренды – 50% размера арендной платы и составляет ___ рублей;</text:span></text:p>
      <text:p text:style-name="P7" loext:marker-style-name="T1"><text:soft-page-break/><text:span text:style-name="T1">6) в шестой год аренды и далее – 100% размера арендной платы <text:line-break/>и составляет ________ рублей. </text:span></text:p>
      <text:p text:style-name="P20" loext:marker-style-name="T1"><text:span text:style-name="T1"><text:s text:c="2"/>6.2. Арендатор самостоятельно исчисляет налог на добавленную стоимость <text:line-break/>в размере, установленном действующим законодательством, и перечисляет его <text:line-break/>в федеральный бюджет.</text:span></text:p>
      <text:p text:style-name="P7" loext:marker-style-name="T1"><text:span text:style-name="T1">6.3. Арендная плата без НДС рассчитывается Арендатором самостоятельно <text:line-break/>и в полном объеме </text:span><text:span text:style-name="T13">в безналичном порядке</text:span><text:span text:style-name="T1"> вносится Арендатором ежеквартально <text:line-break/>с оплатой до пятнадцатого числа второго месяца текущего квартала в окружной бюджет.</text:span></text:p>
      <text:p text:style-name="P7" loext:marker-style-name="T14"><text:span text:style-name="T1">Первый платеж по арендной плате за использование Имуществом в текущем квартале подлежит внесению не позднее 15 дней со дня заключения Договора. <text:s/></text:span></text:p>
      <text:p text:style-name="P7" loext:marker-style-name="T1"><text:span text:style-name="T1">Задаток, внесенный Арендатором при проведении аукциона на право заключения Договора, засчитывается Арендатору в счет оплаты аренды Имущества.</text:span></text:p>
      <text:p text:style-name="P7" loext:marker-style-name="T1"><text:span text:style-name="T1">6.4. Реквизиты для зачисления арендной платы: </text:span></text:p>
      <text:p text:style-name="P21" loext:marker-style-name="T1"><draw:frame draw:style-name="fr1" draw:name="Врезка2" text:anchor-type="paragraph" svg:x="-0.009cm" svg:y="0.238cm" svg:width="16.443cm" draw:z-index="0" loext:may-break-between-pages="true"><draw:text-box fo:min-height="0cm"><table:table table:name="Таблица5" table:style-name="Таблица5"><table:table-column table:style-name="Таблица5.A"/><table:table-column table:style-name="Таблица5.B"/><table:table-row table:style-name="Таблица5.1"><table:table-cell table:style-name="Таблица5.A1" office:value-type="string"><text:p text:style-name="Standard" loext:marker-style-name="T1"><text:span text:style-name="T1">Наименование получателя</text:span></text:p></table:table-cell><table:table-cell table:style-name="Таблица5.B1" office:value-type="string"><text:p text:style-name="P22" loext:marker-style-name="T1"><text:span text:style-name="T15">УФК по Архангельской области и Ненецкому автономному округу </text:span><text:span text:style-name="T1">(ДИЗОГ НАО, л/с 04842D49760)</text:span></text:p></table:table-cell></table:table-row><table:table-row table:style-name="Таблица5.1"><table:table-cell table:style-name="Таблица5.A2" office:value-type="string"><text:p text:style-name="P22" loext:marker-style-name="T1"><text:span text:style-name="T1">ИНН</text:span></text:p></table:table-cell><table:table-cell table:style-name="Таблица5.B2" office:value-type="string"><text:p text:style-name="P22" loext:marker-style-name="T1"><text:span text:style-name="T1">2983010800</text:span></text:p></table:table-cell></table:table-row><table:table-row table:style-name="Таблица5.1"><table:table-cell table:style-name="Таблица5.A3" office:value-type="string"><text:p text:style-name="P22" loext:marker-style-name="T1"><text:span text:style-name="T1">КПП</text:span></text:p></table:table-cell><table:table-cell table:style-name="Таблица5.B3" office:value-type="string"><text:p text:style-name="P22" loext:marker-style-name="T1"><text:span text:style-name="T1">298301001</text:span></text:p></table:table-cell></table:table-row><table:table-row table:style-name="Таблица5.1"><table:table-cell table:style-name="Таблица5.A4" office:value-type="string"><text:p text:style-name="P22" loext:marker-style-name="T1"><text:span text:style-name="T1">ОКТМО</text:span></text:p></table:table-cell><table:table-cell table:style-name="Таблица5.B4" office:value-type="string"><text:p text:style-name="P22" loext:marker-style-name="T1"><text:span text:style-name="T1">118</text:span><text:span text:style-name="T16">00</text:span><text:span text:style-name="T1">000</text:span></text:p></table:table-cell></table:table-row><table:table-row table:style-name="Таблица5.1"><table:table-cell table:style-name="Таблица5.A5" office:value-type="string"><text:p text:style-name="P22" loext:marker-style-name="T1"><text:span text:style-name="T1">Расчетный счет</text:span></text:p></table:table-cell><table:table-cell table:style-name="Таблица5.B5" office:value-type="string"><text:p text:style-name="P22" loext:marker-style-name="T1"><text:span text:style-name="T1">03100643000000012400</text:span></text:p></table:table-cell></table:table-row><table:table-row table:style-name="Таблица5.1"><table:table-cell table:style-name="Таблица5.A6" office:value-type="string"><text:p text:style-name="P22" loext:marker-style-name="T1"><text:span text:style-name="T1">БИК</text:span></text:p></table:table-cell><table:table-cell table:style-name="Таблица5.B6" office:value-type="string"><text:p text:style-name="P22" loext:marker-style-name="T1"><text:span text:style-name="T1">011117401</text:span></text:p></table:table-cell></table:table-row><table:table-row table:style-name="Таблица5.1"><table:table-cell table:style-name="Таблица5.A7" office:value-type="string"><text:p text:style-name="P22" loext:marker-style-name="T1"><text:span text:style-name="T1">Кор. счет</text:span></text:p></table:table-cell><table:table-cell table:style-name="Таблица5.B7" office:value-type="string"><text:p text:style-name="P22" loext:marker-style-name="T1"><text:span text:style-name="T1">40102810045370000016</text:span></text:p></table:table-cell></table:table-row><table:table-row table:style-name="Таблица5.1"><table:table-cell table:style-name="Таблица5.A8" office:value-type="string"><text:p text:style-name="P22" loext:marker-style-name="T1"><text:span text:style-name="T1">Банк</text:span></text:p></table:table-cell><table:table-cell table:style-name="Таблица5.B8" office:value-type="string"><text:p text:style-name="P23" loext:marker-style-name="T17"><text:span text:style-name="T18">ОКЦ № 2 СЗГУ Банка России//УФК по Архангельской области и Ненецкому автономному округу г. Архангельск</text:span></text:p></table:table-cell></table:table-row><table:table-row table:style-name="Таблица5.1"><table:table-cell table:style-name="Таблица5.A9" office:value-type="string"><text:p text:style-name="P22" loext:marker-style-name="T1"><text:span text:style-name="T1">КБК</text:span></text:p></table:table-cell><table:table-cell table:style-name="Таблица5.B9" office:value-type="string"><text:p text:style-name="P22" loext:marker-style-name="T1"><text:span text:style-name="T1">00511105072020000120</text:span></text:p></table:table-cell></table:table-row></table:table></draw:text-box></draw:frame><text:span text:style-name="T1">В платежном поручении необходимо указывать номер и дату Договора, период за который производится оплата.</text:span></text:p>
      <text:p text:style-name="P21" loext:marker-style-name="T1"><text:span text:style-name="T1">6.5. Моментом исполнения обязательств по оплате арендных платежей <text:line-break/>и пени является момент поступления арендной платы в окружной бюджет. </text:span></text:p>
      <text:p text:style-name="P21" loext:marker-style-name="T1"><text:span text:style-name="T1">6.6. Арендная плата, указанная в п. 6.1 Договора, не включает:</text:span></text:p>
      <text:p text:style-name="P21" loext:marker-style-name="T1"><text:span text:style-name="T1">- арендную плату за использование земельного участка, на котором расположено Имущество;</text:span></text:p>
      <text:p text:style-name="P21" loext:marker-style-name="T1"><text:span text:style-name="T1">- плату за эксплуатационные, административно-хозяйственные, коммунальные и иные услуги, связанные с эксплуатацией и обслуживанием Имущества.</text:span></text:p>
      <text:h text:style-name="P24" text:outline-level="3" loext:marker-style-name="T3"><text:span text:style-name="T3">7. Ответственность Сторон</text:span></text:h>
      <text:h text:style-name="P25" text:outline-level="3" loext:marker-style-name="T1"><text:span text:style-name="T1">7.1. За неисполнение или ненадлежащее исполнение своих обязательств <text:line-break/>по Договору Стороны несут ответственность в соответствии с законодательством Российской Федерации и настоящим Договором.</text:span></text:h>
      <text:h text:style-name="P25" text:outline-level="3" loext:marker-style-name="T1"><text:span text:style-name="T1">7.2. При неуплате Арендатором арендных платежей в срок, установленный Договором, начисляются пени в размере </text:span><text:span text:style-name="T19">одной трехсотой ставки рефинансирования Центрального Банка РФ, действующей в это время, от неуплаченной суммы арендной платы за каждый день просрочки. </text:span><text:span text:style-name="T1"><text:s/></text:span></text:h>
      <text:p text:style-name="P7" loext:marker-style-name="T1"><text:span text:style-name="T1">7.3. В случае неправильно оформленного платежного поручения оплата аренды не засчитывается, и Арендодатель вправе выставить штрафные санкции.</text:span></text:p>
      <text:p text:style-name="P7" loext:marker-style-name="T1"><text:span text:style-name="T1">7.4. Нарушение сроков перечисления арендной платы по вине обслуживающего Арендатора банка не освобождает Арендатора от уплаты пени.</text:span></text:p>
      <text:p text:style-name="P7" loext:marker-style-name="T1"><text:span text:style-name="T1">7.5. Уплата пени не освобождает Арендатора от выполнения обязательств <text:line-break/>по Договору.</text:span></text:p>
      <text:p text:style-name="P7" loext:marker-style-name="T1"><text:soft-page-break/><text:span text:style-name="T1">7.6. Стороны освобождаются от ответственности за неисполнение <text:line-break/>или ненадлежащее исполнение обязательств по Договору, если надлежащее исполнение обязательств по Договору оказалось невозможным вследствие непреодолимой силы, то есть чрезвычайных, непредвиденных и непредотвратимых обстоятельств, которые нельзя было разумно ожидать при заключении данного Договора, либо избежать или преодолеть, к которым относятся: стихийные бедствия (землетрясение, наводнение, ураган), пожар, массовые заболевания (эпидемии), забастовки, военные действия, террористические акты, диверсии, и другие не зависящие от воли Сторон Договора обстоятельства.</text:span></text:p>
      <text:p text:style-name="P7" loext:marker-style-name="T1"><text:span text:style-name="T1">7.7. Сторона, которая не может исполнить своих обязательств по Договору вследствие наступления обстоятельств, указанных в п. 7.6 Договора, обязана <text:line-break/>в течение 5 рабочих дней со дня наступления таких обстоятельств письменно уведомить об этом другую Сторону. Факты, изложенные в уведомлении, должны быть подтверждены компетентным органом, действующим в месте наступления обстоятельств, указанных в п. 7.6 Договора.</text:span></text:p>
      <text:h text:style-name="P26" text:outline-level="3" loext:marker-style-name="T3"><text:span text:style-name="T3">8. Изменение и расторжение Договора</text:span></text:h>
      <text:p text:style-name="P7" loext:marker-style-name="T1"><text:span text:style-name="T1">8.1. Договор может быть расторгнут или изменен по соглашению Сторон <text:line-break/>или в судебном порядке. </text:span></text:p>
      <text:p text:style-name="P7" loext:marker-style-name="T1"><text:span text:style-name="T1">8.2. Договор может быть досрочно расторгнут по решению суда <text:line-break/>по следующим основаниям:</text:span></text:p>
      <text:p text:style-name="P7" loext:marker-style-name="T1"><text:span text:style-name="T1">- использование Арендатором Имущества не по целевому назначению, указанному в п. 1.1 Договора;</text:span></text:p>
      <text:p text:style-name="P7" loext:marker-style-name="T1"><text:span text:style-name="T1">- существенное ухудшение Арендатором состояния Имущества;</text:span></text:p>
      <text:p text:style-name="P7" loext:marker-style-name="T1"><text:span text:style-name="T1">- отказа Арендатора от восстановления Имущества при наступлении страхового случая;</text:span></text:p>
      <text:p text:style-name="P7" loext:marker-style-name="T1"><text:span text:style-name="T1">- проведения Арендатором переоборудования или перепланировки Имущества либо его части без согласования с Арендодателем и соответствующего решения, полученного в установленном порядке;</text:span></text:p>
      <text:p text:style-name="P7" loext:marker-style-name="T1"><text:span text:style-name="T1">- проведение работ по неотделимым улучшениям Имущества без согласия Арендодателя;</text:span></text:p>
      <text:p text:style-name="P7" loext:marker-style-name="T1"><text:span text:style-name="T1">- принятия решения о проведении реконструкции, сноса Имущества;</text:span></text:p>
      <text:p text:style-name="P7" loext:marker-style-name="T1"><text:span text:style-name="T1">- невнесение Арендатором платы по содержанию Имущества, включая оплату за коммунальные, эксплуатационные и необходимые административно-хозяйственные услуги, более шести сроков оплаты подряд;</text:span></text:p>
      <text:p text:style-name="P7" loext:marker-style-name="T1"><text:span text:style-name="T1">- невнесение Арендатором арендной платы более двух сроков оплаты подряд либо неоднократная недоплата арендной платы, повлекшая задолженность, превышающую размер арендной платы за два срока подряд;</text:span></text:p>
      <text:p text:style-name="P7" loext:marker-style-name="T1"><text:span text:style-name="T1">- незаключение Арендатором в установленный срок договоров <text:line-break/>на эксплуатационное обслуживание и предоставление коммунальных услуг;</text:span></text:p>
      <text:p text:style-name="P7" loext:marker-style-name="T1"><text:span text:style-name="T1">- в отношении Арендатора имеется решение о его ликвидации <text:line-break/>или прекращении его деятельности;</text:span></text:p>
      <text:p text:style-name="P7" loext:marker-style-name="T1"><text:span text:style-name="T1">- в отношении Арендатора имеется решение суда о признании Арендатора банкротом и об открытии конкурсного производства;</text:span></text:p>
      <text:p text:style-name="P7" loext:marker-style-name="T1"><text:span text:style-name="T1">- в отношении Арендатора имеется решение о приостановлении его деятельности в порядке, предусмотренном Кодексом Российской Федерации <text:line-break/>об административных правонарушениях;</text:span></text:p>
      <text:p text:style-name="P7" loext:marker-style-name="T1"><text:span text:style-name="T1">- в других случаях, предусмотренных действующим законодательством.</text:span></text:p>
      <text:p text:style-name="P7" loext:marker-style-name="T1"><text:span text:style-name="T1">8.3. В случае принятия решения Арендодателем о досрочном расторжении Договора </text:span><text:soft-page-break/><text:span text:style-name="T1">в одностороннем порядке Арендодатель направляет Арендатору уведомление. Договор считается расторгнутым с даты, указанной в уведомлении.</text:span></text:p>
      <text:h text:style-name="P26" text:outline-level="3" loext:marker-style-name="T3"><text:span text:style-name="T3">9. Прочие условия</text:span></text:h>
      <text:p text:style-name="P7" loext:marker-style-name="T1"><text:span text:style-name="T1">9.1. Расходы Арендатора на текущий ремонт, реконструкцию (изменение), содержание и страхование арендуемого Имущества не являются основанием <text:line-break/>для снижения размера арендной платы.</text:span></text:p>
      <text:p text:style-name="P7" loext:marker-style-name="T1"><text:span text:style-name="T1">9.2. Стоимость неотделимых улучшений Имущества, произведенных Арендатором, а также произведенных ремонтных работ, возмещению Арендатору не подлежит.</text:span></text:p>
      <text:p text:style-name="P7" loext:marker-style-name="T1"><text:span text:style-name="T1">9.3. В случае возникновения необходимости проведения неотделимых улучшений Имущества Арендатор направляет Арендодателю заявление <text:line-break/>в письменной форме о даче согласия Арендодателем на проведение неотделимых улучшений, которое должно содержать сведения о видах, объеме и стоимости неотделимых улучшений, обоснование необходимости их проведения.</text:span></text:p>
      <text:p text:style-name="P7" loext:marker-style-name="T1"><text:span text:style-name="T1">Арендодатель в течение 10 рабочих дней со дня получения заявления Арендатора, обязан рассмотреть заявление и направить Арендатору в письменной форме согласие, содержащее сведения о видах, объеме и стоимости неотделимых улучшений, либо отказ в даче согласия на проведение неотделимых улучшений.</text:span></text:p>
      <text:p text:style-name="P7" loext:marker-style-name="T1"><text:span text:style-name="T1">9.4. В течение срока действия Договора:</text:span></text:p>
      <text:p text:style-name="P7" loext:marker-style-name="T1"><text:span text:style-name="T1">1) в отношении Арендатора отсутствует решение о его ликвидации <text:line-break/>или прекращении его деятельности;</text:span></text:p>
      <text:p text:style-name="P7" loext:marker-style-name="T1"><text:span text:style-name="T1">2) в отношении Арендатора отсутствует решение суда о признании Арендатора банкротом и об открытии конкурсного производства;</text:span></text:p>
      <text:p text:style-name="P7" loext:marker-style-name="T1"><text:span text:style-name="T1">3) в отношении Арендатора отсутствует решение о приостановлении <text:line-break/>его деятельности в порядке, предусмотренном </text:span><text:a xlink:type="simple" xlink:href="consultantplus://offline/ref=8561E30529A2963A1594E428FD911AB22515D5E4A1263DAC6C470E6043D09B7F7DB51CD310901E96B41C350D9819L2H" text:style-name="ListLabel_20_4" text:visited-style-name="ListLabel_20_4"><text:span text:style-name="T1">Кодексом</text:span></text:a><text:span text:style-name="T1"> Российской Федерации <text:line-break/>об административных правонарушениях.</text:span></text:p>
      <text:p text:style-name="P7" loext:marker-style-name="T1"><text:span text:style-name="T1">9.5. При изменении реквизитов Стороны обязаны уведомить друг друга <text:line-break/>в письменном виде в десятидневный срок с момента изменения реквизитов.</text:span></text:p>
      <text:p text:style-name="P7" loext:marker-style-name="T1"><text:span text:style-name="T1">9.6. Споры, возникающие по Договору, разрешаются путем переговоров. <text:line-break/>В случае невозможности урегулирования возникших споров и разногласий путем переговоров, споры разрешаются в судебном порядке в соответствии <text:line-break/>с законодательством Российской Федерации.</text:span></text:p>
      <text:p text:style-name="P7" loext:marker-style-name="T1"><text:span text:style-name="T1">9.7. Договор заключен в двух экземплярах по одному для каждой из Сторон, имеющих одинаковую юридическую силу.</text:span></text:p>
      <text:p text:style-name="P7" loext:marker-style-name="T1"><text:span text:style-name="T1">9.8. Все изменения и дополнения к Договору действительны, если они совершены в письменной форме и подписаны Сторонами.</text:span></text:p>
      <text:p text:style-name="P7" loext:marker-style-name="T1"><text:span text:style-name="T1">9.9. Все приложения к Договору являются его неотъемлемой частью.</text:span></text:p>
      <text:p text:style-name="P27" loext:marker-style-name="T1">9.10. Отношения Сторон, не урегулированные Договором, регламентируются действующим законодательством Российской Федерации.</text:p>
      <text:p text:style-name="P27" loext:marker-style-name="T1"/>
      <text:h text:style-name="P14" text:outline-level="3" loext:marker-style-name="T3"><text:span text:style-name="T3">10. Подписи Сторон</text:span></text:h>
      <text:h text:style-name="P28" text:outline-level="3" loext:marker-style-name="T3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h text:style-name="P12" text:outline-level="3" loext:marker-style-name="T1"><text:span text:style-name="T1">От Арендодателя:</text:span></text:h>
          </table:table-cell>
          <table:table-cell table:style-name="Таблица6.A1" office:value-type="string">
            <text:h text:style-name="P12" text:outline-level="3" loext:marker-style-name="T1"><text:span text:style-name="T1">От Арендатора</text:span></text:h>
          </table:table-cell>
        </table:table-row>
        <table:table-row table:style-name="Таблица6.1">
          <table:table-cell table:style-name="Таблица6.A1" office:value-type="string">
            <text:h text:style-name="P28" text:outline-level="3" loext:marker-style-name="T3"/>
            <text:h text:style-name="P29" text:outline-level="3" loext:marker-style-name="T3"><text:span text:style-name="T3">________________/_______________/</text:span></text:h>
          </table:table-cell>
          <table:table-cell table:style-name="Таблица6.A1" office:value-type="string">
            <text:h text:style-name="P28" text:outline-level="3" loext:marker-style-name="T3"/>
            <text:h text:style-name="P29" text:outline-level="3" loext:marker-style-name="T3"><text:span text:style-name="T3">________________/_______________/</text:span></text:h>
          </table:table-cell>
        </table:table-row>
        <table:table-row table:style-name="Таблица6.1">
          <table:table-cell table:style-name="Таблица6.A1" office:value-type="string">
            <text:h text:style-name="P29" text:outline-level="3" loext:marker-style-name="T1"><text:span text:style-name="T1">М.П.</text:span></text:h>
          </table:table-cell>
          <table:table-cell table:style-name="Таблица6.A1" office:value-type="string">
            <text:h text:style-name="P29" text:outline-level="3" loext:marker-style-name="T1"><text:span text:style-name="T1">М.П.</text:span></text:h>
          </table:table-cell>
        </table:table-row>
      </table:table>
      <text:p text:style-name="P30" loext:marker-style-name="T1"/>
      <text:p text:style-name="P31" loext:marker-style-name="T2"/>
      <text:p text:style-name="P31" loext:marker-style-name="T2"><text:soft-page-break/>АКТ</text:p>
      <text:p text:style-name="P3" loext:marker-style-name="T2"><text:span text:style-name="T2">ПРИЕМА-ПЕРЕДАЧИ</text:span></text:p>
      <text:p text:style-name="P6" loext:marker-style-name="T2"/>
      <text:p text:style-name="P5" loext:marker-style-name="T2"><text:span text:style-name="T2">г. Нарьян-Мар <text:s text:c="71"/>от «__» __________ 20__ г.</text:span></text:p>
      <text:p text:style-name="P6" loext:marker-style-name="T2"/>
      <text:p text:style-name="P3" loext:marker-style-name="T2"><text:span text:style-name="T2">_______________________________________________________________________<text:line-break/></text:span><text:span text:style-name="T20">(уполномоченный на заключение договора орган)</text:span></text:p>
      <text:p text:style-name="P5" loext:marker-style-name="T2"><text:span text:style-name="T2">в лице ____________________________________________________, действующего <text:line-break/>на основании_________________________________________________, именуемый в дальнейшем «Арендодатель», и __________________________________________</text:span></text:p>
      <text:p text:style-name="P20" loext:marker-style-name="T20"><text:span text:style-name="T20"><text:s text:c="120"/>(гражданин или юридическое лицо) </text:span></text:p>
      <text:p text:style-name="P5" loext:marker-style-name="T2"><text:span text:style-name="T2">в лице ___________________________________________________, действующего <text:line-break/>на основании ________________________, именуемый в дальнейшем «Арендатор», именуемые в дальнейшем «Стороны», </text:span><text:span text:style-name="T1">подписали настоящий акт приема-передачи, в соответствии с которым:</text:span></text:p>
      <text:p text:style-name="P7" loext:marker-style-name="T2"><text:span text:style-name="T1">1. Арендодатель передает, а Арендатор принимает </text:span><text:span text:style-name="T2">следующее государственное имущество Ненецкого автономного округа:</text:span></text:p>
      <text:p text:style-name="P10" loext:marker-style-name="T1"><text:span text:style-name="T1">вид: помещение;</text:span></text:p>
      <text:p text:style-name="P10" loext:marker-style-name="T1"><text:span text:style-name="T1">назначение: нежилое; </text:span></text:p>
      <text:p text:style-name="P10" loext:marker-style-name="T1"><text:span text:style-name="T1">наименование: гаражный бокс № 6;</text:span></text:p>
      <text:p text:style-name="P10" loext:marker-style-name="T1"><text:span text:style-name="T1">кадастровый номер: 83:00:000000:9766;</text:span></text:p>
      <text:p text:style-name="P10" loext:marker-style-name="T1"><text:span text:style-name="T1">адрес (местоположение): Ненецкий автономный округ, г. Нарьян-Мар, <text:line-break/></text:span><text:span text:style-name="T6">ул. Ненецкая, пом. 6</text:span><text:span text:style-name="T1">;</text:span></text:p>
      <text:p text:style-name="P10" loext:marker-style-name="T1"><text:span text:style-name="T1">площадь: 24,6 кв.м.;</text:span></text:p>
      <text:p text:style-name="P10" loext:marker-style-name="T1"><text:span text:style-name="T1">количество этажей: 1; </text:span></text:p>
      <text:p text:style-name="P10" loext:marker-style-name="T1"><text:span text:style-name="T1">реестровый номер государственного имущества: 101200000018.</text:span></text:p>
      <text:p text:style-name="P7" loext:marker-style-name="T1"><text:span text:style-name="T1">2. Арендатор принимает, а Арендодатель передает имущество, указанное <text:line-break/>в пункте 1 настоящего акта приема-передачи, в состоянии __________________.</text:span></text:p>
      <text:p text:style-name="P32" loext:marker-style-name="T1"><text:span text:style-name="T1">3. Настоящий акт приема-передачи составлен в двух экземплярах, имеющих одинаковую юридическую силу.</text:span></text:p>
      <text:p text:style-name="P33" loext:marker-style-name="T1"/>
      <text:p text:style-name="P33" loext:marker-style-name="T1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h text:style-name="P12" text:outline-level="3" loext:marker-style-name="T1"><text:span text:style-name="T1">От Арендодателя:</text:span></text:h>
          </table:table-cell>
          <table:table-cell table:style-name="Таблица7.A1" office:value-type="string">
            <text:h text:style-name="P12" text:outline-level="3" loext:marker-style-name="T1"><text:span text:style-name="T1">От Арендатора</text:span></text:h>
          </table:table-cell>
        </table:table-row>
        <table:table-row table:style-name="Таблица7.1">
          <table:table-cell table:style-name="Таблица7.A1" office:value-type="string">
            <text:h text:style-name="P28" text:outline-level="3" loext:marker-style-name="T3"/>
            <text:h text:style-name="P29" text:outline-level="3" loext:marker-style-name="T3"><text:span text:style-name="T3">________________/_______________/</text:span></text:h>
          </table:table-cell>
          <table:table-cell table:style-name="Таблица7.A1" office:value-type="string">
            <text:h text:style-name="P28" text:outline-level="3" loext:marker-style-name="T3"/>
            <text:h text:style-name="P29" text:outline-level="3" loext:marker-style-name="T3"><text:span text:style-name="T3">________________/_______________/</text:span></text:h>
          </table:table-cell>
        </table:table-row>
        <table:table-row table:style-name="Таблица7.1">
          <table:table-cell table:style-name="Таблица7.A1" office:value-type="string">
            <text:h text:style-name="P29" text:outline-level="3" loext:marker-style-name="T1"><text:span text:style-name="T1">М.П.</text:span></text:h>
          </table:table-cell>
          <table:table-cell table:style-name="Таблица7.A1" office:value-type="string">
            <text:h text:style-name="P29" text:outline-level="3" loext:marker-style-name="T1"><text:span text:style-name="T1">М.П.</text:span></text:h>
          </table:table-cell>
        </table:table-row>
      </table:table>
      <text:p text:style-name="P8" loext:marker-style-name="T2"/>
      <text:p text:style-name="P6" loext:marker-style-name="T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4" style:display-name="ListLabel 4" style:family="text">
      <style:text-properties fo:font-size="13pt" style:font-size-asian="13pt" style:font-size-complex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8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21T14:48:17.591051724</meta:creation-date>
    <dc:title>Default</dc:title>
    <meta:editing-cycles>2</meta:editing-cycles>
    <meta:editing-duration>PT1M58S</meta:editing-duration>
    <meta:generator>LibreOffice/25.2.6.2$Linux_X86_64 LibreOffice_project/520$Build-2</meta:generator>
    <dc:date>2026-04-21T14:50:41.477125358</dc:date>
    <meta:document-statistic meta:table-count="4" meta:image-count="0" meta:object-count="0" meta:page-count="8" meta:paragraph-count="181" meta:word-count="2468" meta:character-count="20618" meta:non-whitespace-character-count="17969"/>
  </office:meta>
</office:document-meta>
</file>