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8" style:family="table">
      <style:table-properties style:width="18.454cm" fo:margin-left="-1.7cm" fo:margin-top="0cm" fo:margin-bottom="0cm" table:align="left" style:writing-mode="page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4.937cm"/>
    </style:style>
    <style:style style:name="Таблица8.C" style:family="table-column">
      <style:table-column-properties style:column-width="12.51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C5" style:family="table-cell">
      <style:table-cell-properties fo:padding-left="0.191cm" fo:padding-right="0.191cm" fo:padding-top="0cm" fo:padding-bottom="0cm" fo:border="0.5pt solid #000000"/>
    </style:style>
    <style:style style:name="Таблица8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Converted3">
      <style:paragraph-properties fo:text-align="center" style:justify-single-word="false" style:page-number="1"/>
      <style:text-properties officeooo:paragraph-rsid="00827243"/>
    </style:style>
    <style:style style:name="P2" style:family="paragraph" style:parent-style-name="Standard">
      <style:paragraph-properties fo:text-align="center" style:justify-single-word="false"/>
      <style:text-properties officeooo:paragraph-rsid="00827243"/>
    </style:style>
    <style:style style:name="P3" style:family="paragraph" style:parent-style-name="Standard">
      <style:paragraph-properties fo:margin-top="0cm" fo:margin-bottom="0cm" style:contextual-spacing="false"/>
      <style:text-properties fo:font-size="13pt" fo:font-weight="bold" officeooo:paragraph-rsid="00827243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827243"/>
    </style:style>
    <style:style style:name="P5" style:family="paragraph" style:parent-style-name="Standard">
      <style:paragraph-properties fo:text-align="justify" style:justify-single-word="false"/>
      <style:text-properties officeooo:paragraph-rsid="00827243"/>
    </style:style>
    <style:style style:name="P6" style:family="paragraph" style:parent-style-name="Standard">
      <style:paragraph-properties fo:text-align="justify" style:justify-single-word="false" fo:orphans="2" fo:widows="2"/>
      <style:text-properties officeooo:paragraph-rsid="00827243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827243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827243"/>
    </style:style>
    <style:style style:name="P9" style:family="paragraph" style:parent-style-name="Standard" style:list-style-name="">
      <style:paragraph-properties fo:margin-left="0cm" fo:text-align="center" style:justify-single-word="false" fo:hyphenation-ladder-count="no-limit" fo:hyphenation-keep="auto" loext:hyphenation-keep-type="column" fo:text-indent="0cm" style:auto-text-indent="false" fo:keep-with-next="always"/>
      <style:text-properties officeooo:paragraph-rsid="008272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">
      <style:paragraph-properties fo:margin-left="0cm" fo:text-align="justify" style:justify-single-word="false" fo:hyphenation-ladder-count="no-limit" fo:hyphenation-keep="auto" loext:hyphenation-keep-type="column" fo:text-indent="0cm" style:auto-text-indent="false" fo:keep-with-next="always"/>
      <style:text-properties officeooo:paragraph-rsid="008272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827243" style:font-size-asian="12pt" style:font-size-complex="12pt"/>
    </style:style>
    <style:style style:name="P12" style:family="paragraph" style:parent-style-name="Standard" style:list-style-name="">
      <style:paragraph-properties fo:margin-left="0.762cm" fo:text-align="justify" style:justify-single-word="false" fo:hyphenation-ladder-count="no-limit" fo:hyphenation-keep="auto" loext:hyphenation-keep-type="column" fo:text-indent="-0.762cm" style:auto-text-indent="false" fo:keep-with-next="always"/>
      <style:text-properties officeooo:paragraph-rsid="008272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2pt" officeooo:paragraph-rsid="00827243" style:font-name-asian="Calibri" style:font-size-asian="12pt" style:font-size-complex="12pt" style:font-weight-complex="bold"/>
    </style:style>
    <style:style style:name="P14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827243"/>
    </style:style>
    <style:style style:name="P15" style:family="paragraph" style:parent-style-name="Standard" style:list-style-name="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officeooo:paragraph-rsid="008272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">
      <style:paragraph-properties fo:margin-left="0.06cm" fo:text-align="justify" style:justify-single-word="false" fo:hyphenation-ladder-count="no-limit" fo:hyphenation-keep="auto" loext:hyphenation-keep-type="column" fo:text-indent="0cm" style:auto-text-indent="false" fo:keep-with-next="always"/>
      <style:text-properties officeooo:paragraph-rsid="008272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style:paragraph-properties fo:margin-left="0.06cm" fo:text-align="justify" style:justify-single-word="false" fo:hyphenation-ladder-count="no-limit" fo:hyphenation-keep="auto" loext:hyphenation-keep-type="column" fo:text-indent="0.048cm" style:auto-text-indent="false" fo:keep-with-next="always"/>
      <style:text-properties officeooo:paragraph-rsid="008272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8.001cm">
        <style:tab-stops>
          <style:tab-stop style:position="8.001cm"/>
          <style:tab-stop style:position="9.502cm"/>
        </style:tab-stops>
      </style:paragraph-properties>
      <style:text-properties officeooo:paragraph-rsid="00827243"/>
    </style:style>
    <style:style style:name="P19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2pt" style:font-name-asian="Calibri" style:font-size-asian="12pt" style:language-asian="en" style:country-asian="US" style:font-size-complex="12pt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style:font-name-asian="Calibri" style:font-size-asian="12pt" style:font-size-complex="12pt" style:font-style-complex="italic" style:font-weight-complex="bold"/>
    </style:style>
    <style:style style:name="T5" style:family="text">
      <style:text-properties fo:font-size="12pt" fo:language="en" fo:country="US" style:font-name-asian="Calibri" style:font-size-asian="12pt" style:font-size-complex="12pt" style:font-style-complex="italic" style:font-weight-complex="bold"/>
    </style:style>
    <style:style style:name="T6" style:family="text">
      <style:text-properties fo:font-size="12pt" officeooo:rsid="00827243" style:font-name-asian="Calibri" style:font-size-asian="12pt" style:font-size-complex="12pt" style:font-style-complex="italic" style:font-weight-complex="bold"/>
    </style:style>
    <style:style style:name="T7" style:family="text">
      <style:text-properties fo:color="#000000" loext:opacity="100%" fo:font-size="13pt" fo:language="en" fo:country="US" style:text-underline-style="none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0000" loext:opacity="100%" fo:font-size="13pt" fo:letter-spacing="-0.004cm" style:font-family-asian="'Times New Roman'" style:font-family-generic-asian="system" style:font-pitch-asian="variable" style:font-size-asian="13pt" style:language-asian="ru" style:country-asian="RU" style:font-family-complex="'Times New Roman'" style:font-family-generic-complex="system" style:font-pitch-complex="variable" style:font-size-complex="13pt" style:font-weight-complex="bold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style:font-size-asian="12pt" style:language-asian="ar" style:country-asian="SA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letter-spacing="-0.011cm" style:font-size-asian="12pt" style:font-size-complex="12pt"/>
    </style:style>
    <style:style style:name="T17" style:family="text">
      <style:text-properties fo:font-size="12pt" fo:letter-spacing="-0.021cm" style:font-size-asian="12pt" style:font-size-complex="12pt"/>
    </style:style>
    <style:style style:name="T18" style:family="text">
      <style:text-properties fo:font-size="12pt" style:font-name-asian="Calibri" style:font-size-asian="12pt" style:font-size-complex="12pt" style:font-weight-complex="bold"/>
    </style:style>
    <style:style style:name="T19" style:family="text">
      <style:text-properties fo:font-size="12pt" style:font-name-asian="Calibri" style:font-size-asian="12pt" style:language-asian="ar" style:country-asian="SA" style:font-size-complex="12pt" style:font-style-complex="italic" style:font-weight-complex="bold"/>
    </style:style>
    <style:style style:name="T20" style:family="text">
      <style:text-properties fo:color="#000000" loext:opacity="100%" fo:font-size="12pt" fo:font-weight="bold" style:font-name-asian="Calibri" style:font-size-asian="12pt" style:language-asian="ar" style:country-asian="SA" style:font-weight-asian="bold" style:font-size-complex="12pt" style:font-style-complex="italic" style:font-weight-complex="bold"/>
    </style:style>
    <style:style style:name="T21" style:family="text">
      <style:text-properties fo:font-size="13pt" style:font-name-asian="Calibri" style:font-size-asian="13pt" style:language-asian="ar" style:country-asian="SA" style:font-size-complex="13pt" style:font-style-complex="italic" style:font-weight-complex="bold"/>
    </style:style>
    <style:style style:name="T22" style:family="text">
      <style:text-properties fo:font-size="13pt" fo:font-style="normal" style:font-size-asian="13pt" style:font-style-asian="normal" style:font-size-complex="13pt" style:font-style-complex="normal"/>
    </style:style>
    <style:style style:name="T23" style:family="text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2pt" fo:font-weight="bold" style:font-name-asian="Calibri" style:font-size-asian="12pt" style:font-weight-asian="bold" style:font-size-complex="12pt"/>
    </style:style>
    <style:style style:name="T26" style:family="text">
      <style:text-properties fo:font-size="12pt" fo:font-weight="bold" style:font-name-asian="Calibri" style:font-size-asian="12pt" style:font-weight-asian="bold" style:font-size-complex="12pt"/>
    </style:style>
    <style:style style:name="T27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28" style:family="text">
      <style:text-properties fo:color="#000000" loext:opacity="100%" fo:font-size="12pt" fo:font-weight="bold" style:font-name-asian="Calibri" style:font-size-asian="12pt" style:language-asian="en" style:country-asian="US" style:font-weight-asian="bold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звещение </text:span></text:p>
      <text:p text:style-name="P2" loext:marker-style-name="T1"><text:bookmark-start text:name="_Hlt447028322"/><text:bookmark-start text:name="Раздел1"/><text:span text:style-name="T1">о проведении открытого аукциона на право заключения договора аренды государственного имущества Ненецкого автономного округа </text:span><text:bookmark-end text:name="_Hlt447028322"/><text:bookmark-end text:name="Раздел1"/></text:p>
      <text:p text:style-name="P3" loext:marker-style-name="T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" loext:marker-style-name="T2"><text:span text:style-name="T2">№ п/п</text:span></text:p>
          </table:table-cell>
          <table:table-cell table:style-name="Таблица8.A1" office:value-type="string">
            <text:p text:style-name="P4" loext:marker-style-name="T2"><text:span text:style-name="T2">Наименование сведений</text:span></text:p>
          </table:table-cell>
          <table:table-cell table:style-name="Таблица8.A1" office:value-type="string">
            <text:p text:style-name="P4" loext:marker-style-name="T2"><text:span text:style-name="T2">Содержание</text:span></text:p>
          </table:table-cell>
        </table:table-row>
        <table:table-row table:style-name="Таблица8.1">
          <table:table-cell table:style-name="Таблица8.A2" office:value-type="string">
            <text:p text:style-name="P4" loext:marker-style-name="T2"><text:span text:style-name="T2">1</text:span></text:p>
          </table:table-cell>
          <table:table-cell table:style-name="Таблица8.B2" office:value-type="string">
            <text:p text:style-name="P4" loext:marker-style-name="T2"><text:span text:style-name="T3">Полное и сокращенное (при наличии) наименование юридического лица, адрес юридического лица в пределах места нахождения юридического лица, адрес электронной почты и номер контактного телефона Организатора аукциона, адрес электронной площадки в информационно-телекоммуникационной сети «Интернет», <text:line-break/>на которой проводится аукцион</text:span></text:p>
          </table:table-cell>
          <table:table-cell table:style-name="Таблица8.C2" office:value-type="string">
            <text:p text:style-name="P5" loext:marker-style-name="T3"><text:span text:style-name="T4">Наименование: Департамент имущественных, земельных отношений и градостроительства Ненецкого автономного округа (ДИЗОГ НАО).</text:span></text:p>
            <text:p text:style-name="P5" loext:marker-style-name="T3"><text:span text:style-name="T4">Юридический адрес: 166000, Ненецкий автономный округ, <text:line-break/>г. Нарьян-Мар, ул. Смидовича, д. 20.</text:span></text:p>
            <text:p text:style-name="P5" loext:marker-style-name="T3"><text:span text:style-name="T4">Место нахождения (почтовый адрес): 166000, Ненецкий автономный округ, г. Нарьян-Мар, ул. им. В.И. Ленина, д. 27 В, <text:line-break/>2 этаж.</text:span></text:p>
            <text:p text:style-name="P5" loext:marker-style-name="T3"><text:span text:style-name="T4">Адрес электронной почты: d</text:span><text:a xlink:type="simple" xlink:href="mailto:uizo@adm-nao.ru" text:style-name="ListLabel_20_7" text:visited-style-name="ListLabel_20_7"><text:span text:style-name="T5">izog</text:span><text:span text:style-name="T4">@</text:span><text:span text:style-name="T5">adm</text:span><text:span text:style-name="T4">-</text:span><text:span text:style-name="T5">nao</text:span><text:span text:style-name="T4">.</text:span><text:span text:style-name="T5">ru</text:span></text:a><text:span text:style-name="T4">.</text:span></text:p>
            <text:p text:style-name="P5" loext:marker-style-name="T3"><text:span text:style-name="T4">Сайт: </text:span><text:a xlink:type="simple" xlink:href="https://dizog.adm-nao.ru/" text:style-name="Internet_20_link" text:visited-style-name="Visited_20_Internet_20_Link"><text:span text:style-name="T5">https</text:span><text:span text:style-name="T4">://</text:span><text:span text:style-name="T5">dizog</text:span><text:span text:style-name="T4">.</text:span><text:span text:style-name="T5">adm</text:span><text:span text:style-name="T4">-</text:span><text:span text:style-name="T5">nao</text:span><text:span text:style-name="T4">.</text:span><text:span text:style-name="T5">ru</text:span></text:a><text:span text:style-name="T4">.</text:span></text:p>
            <text:p text:style-name="P5" loext:marker-style-name="T3"><text:span text:style-name="T4">Контактные номера телефонов Организатора аукциона: <text:line-break/>(81853) 2-38-84,</text:span><text:span text:style-name="T3"> </text:span><text:span text:style-name="T4">2-38-8</text:span><text:span text:style-name="T6">3</text:span><text:span text:style-name="T4">.</text:span></text:p>
            <text:p text:style-name="P6" loext:marker-style-name="T2"><text:span text:style-name="T2">Адрес электронной площадки в информационно-телекоммуникационной сети «Интернет», на которой проводится аукцион: https://</text:span><text:span text:style-name="T7">www.rts-tender.ru</text:span></text:p>
          </table:table-cell>
        </table:table-row>
        <table:table-row table:style-name="Таблица8.1">
          <table:table-cell table:style-name="Таблица8.A3" office:value-type="string">
            <text:p text:style-name="P4" loext:marker-style-name="T2"><text:span text:style-name="T2">2</text:span></text:p>
          </table:table-cell>
          <table:table-cell table:style-name="Таблица8.B3" office:value-type="string">
            <text:p text:style-name="P4" loext:marker-style-name="T2"><text:span text:style-name="T8">Место расположения, описание и технические характеристики государственного <text:line-break/>или муниципального имущества, права <text:line-break/>на которое передаются по договору, включая площадь помещения, здания, строения или сооружения в случае передачи прав <text:line-break/>на соответствующее недвижимое имущество</text:span></text:p>
          </table:table-cell>
          <table:table-cell table:style-name="Таблица8.C3" office:value-type="string">
            <text:p text:style-name="P7" loext:marker-style-name="T9"><text:span text:style-name="T9">Вид: помещение;</text:span></text:p>
            <text:p text:style-name="P7" loext:marker-style-name="T9"><text:span text:style-name="T9">наименование: </text:span><text:span text:style-name="T10">гаражный бокс № 6</text:span><text:span text:style-name="T9">;</text:span></text:p>
            <text:p text:style-name="P7" loext:marker-style-name="T9"><text:span text:style-name="T9">кадастровый номер: 83:00:000000:9766;</text:span></text:p>
            <text:p text:style-name="P7" loext:marker-style-name="T9"><text:span text:style-name="T9">адрес (местоположение): Ненецкий автономный округ, <text:line-break/>г. Нарьян-Мар, в</text:span><text:span text:style-name="T11">ул. Ненецкая, пом. 6 </text:span><text:span text:style-name="T9">;</text:span></text:p>
            <text:p text:style-name="P7" loext:marker-style-name="T9"><text:span text:style-name="T9">площадь: 24,6 кв.м.;</text:span></text:p>
            <text:p text:style-name="P7" loext:marker-style-name="T9"><text:span text:style-name="T9">назначение: нежилое;</text:span></text:p>
            <text:p text:style-name="P7" loext:marker-style-name="T9"><text:span text:style-name="T9">количество этажей: 1;</text:span></text:p>
            <text:p text:style-name="P8" loext:marker-style-name="T3"><text:span text:style-name="T9">реестровый номер государственного имущества: </text:span><text:span text:style-name="T10">101200000018</text:span><text:span text:style-name="T9">.</text:span></text:p>
          </table:table-cell>
        </table:table-row>
        <table:table-row table:style-name="Таблица8.1">
          <table:table-cell table:style-name="Таблица8.A4" office:value-type="string">
            <text:p text:style-name="P4" loext:marker-style-name="T2"><text:span text:style-name="T2">3</text:span></text:p>
          </table:table-cell>
          <table:table-cell table:style-name="Таблица8.B4" office:value-type="string">
            <text:h text:style-name="P9" text:outline-level="1" loext:marker-style-name="T8"><text:span text:style-name="T8">Целевое назначение государственного или муниципального имущества, права <text:line-break/>на которое передаются по договору</text:span></text:h>
          </table:table-cell>
          <table:table-cell table:style-name="Таблица8.C4" office:value-type="string">
            <text:h text:style-name="P10" text:outline-level="1" loext:marker-style-name="T12"><text:span text:style-name="T12">Помещение должно использоваться в соответствии с его назначением – нежилое.</text:span></text:h>
          </table:table-cell>
        </table:table-row>
        <table:table-row table:style-name="Таблица8.1">
          <table:table-cell table:style-name="Таблица8.A5" office:value-type="string">
            <text:p text:style-name="P4" loext:marker-style-name="T2"><text:span text:style-name="T2">4</text:span></text:p>
          </table:table-cell>
          <table:table-cell table:style-name="Таблица8.B5" office:value-type="string">
            <text:h text:style-name="P9" text:outline-level="1" loext:marker-style-name="T13"><text:span text:style-name="T13">Начальная (минимальная) цена договора (цена лота) с указанием при необходимости начальной (минимальной) цены </text:span><text:soft-page-break/><text:span text:style-name="T13">договора (цены лота) <text:line-break/>за единицу площади государственного имущества, права <text:line-break/>на которое передаются по договору, в размере ежемесячного <text:line-break/>или ежегодного платежа<text:line-break/> за право владения <text:line-break/>или пользования указанным имуществом, в размере платежа <text:line-break/>за право заключить договор безвозмездного пользования указанным имуществом</text:span></text:h>
          </table:table-cell>
          <table:table-cell table:style-name="Таблица8.C5" office:value-type="string">
            <text:p text:style-name="P6" loext:marker-style-name="T14"><text:span text:style-name="T9">Согласно Отчету об оценке № 3667-25рс от 26.12.2025 стоимость годовой арендной платы за 1 кв.м. государственного имущества Ненецкого автономного округа, права на которое передаются<text:line-break/>по договору, составляет </text:span><text:span text:style-name="T15">3 </text:span><text:span text:style-name="T14">000 (Три тысячи) рублей без учета НДС.</text:span></text:p>
            <text:p text:style-name="P6" loext:marker-style-name="T14"><text:span text:style-name="T9">Начальный размер годовой арендной платы – </text:span><text:span text:style-name="T14">73 800 (Семьдесят три тысячи восемьсот) рублей, без учета НДС.</text:span></text:p>
            <text:p text:style-name="P8" loext:marker-style-name="T9"><text:soft-page-break/><text:span text:style-name="T9">При рассмотрении цены необходимо учитывать льготные условия арендной платы для субъектов малого и среднего предпринимательства:</text:span></text:p>
            <text:p text:style-name="P8" loext:marker-style-name="T16"><text:span text:style-name="T16">1) в первый год аренды – 1 % размера арендной платы;</text:span></text:p>
            <text:p text:style-name="P8" loext:marker-style-name="T16"><text:span text:style-name="T16">2) во второй год аренды – 1 % размера арендной платы;</text:span></text:p>
            <text:p text:style-name="P8" loext:marker-style-name="T16"><text:span text:style-name="T16">3) в третий год аренды – 15 % размера арендной платы;</text:span></text:p>
            <text:p text:style-name="P8" loext:marker-style-name="T17"><text:span text:style-name="T17">4) в четвертый год аренды – 30 % размера арендной платы;</text:span></text:p>
            <text:p text:style-name="P8" loext:marker-style-name="T16"><text:span text:style-name="T16">5) в пятый год аренды – 50 % размера арендной платы;</text:span></text:p>
            <text:p text:style-name="P8" loext:marker-style-name="T9"><text:span text:style-name="T9">6) в шестой год аренды и далее – 100 % размера арендной платы.</text:span></text:p>
            <text:p text:style-name="P11" loext:marker-style-name="T9"/>
          </table:table-cell>
        </table:table-row>
        <table:table-row table:style-name="Таблица8.1">
          <table:table-cell table:style-name="Таблица8.A6" office:value-type="string">
            <text:p text:style-name="P4" loext:marker-style-name="T2"><text:span text:style-name="T2">5</text:span></text:p>
          </table:table-cell>
          <table:table-cell table:style-name="Таблица8.B6" office:value-type="string">
            <text:p text:style-name="P4" loext:marker-style-name="T2"><text:span text:style-name="T18">Срок действия договора аренды</text:span></text:p>
          </table:table-cell>
          <table:table-cell table:style-name="Таблица8.C6" office:value-type="string">
            <text:h text:style-name="P12" text:outline-level="1" loext:marker-style-name="T19"><text:span text:style-name="T19">10 лет.</text:span></text:h>
            <text:p text:style-name="P6" loext:marker-style-name="T2"><text:span text:style-name="T3">Срок договора может быть уменьшен на основании поданного <text:line-break/>до заключения такого договора заявления лица, приобретающего права владения и (или) пользования.</text:span></text:p>
          </table:table-cell>
        </table:table-row>
        <table:table-row table:style-name="Таблица8.1">
          <table:table-cell table:style-name="Таблица8.A7" office:value-type="string">
            <text:p text:style-name="P4" loext:marker-style-name="T2"><text:span text:style-name="T2">6</text:span></text:p>
          </table:table-cell>
          <table:table-cell table:style-name="Таблица8.B7" office:value-type="string">
            <text:p text:style-name="P4" loext:marker-style-name="T18"><text:span text:style-name="T18">Порядок, дата и время окончания срока подачи заявок на участие в аукционе</text:span></text:p>
          </table:table-cell>
          <table:table-cell table:style-name="Таблица8.C7" office:value-type="string">
            <text:h text:style-name="P10" text:outline-level="1" loext:marker-style-name="T19"><text:span text:style-name="T20">18.05.2026, 09 часов 00 минут. </text:span><text:span text:style-name="T18">Местом подачи заявок на участие в аукционе является электронная площадка.</text:span></text:h>
          </table:table-cell>
        </table:table-row>
        <table:table-row table:style-name="Таблица8.1">
          <table:table-cell table:style-name="Таблица8.A8" office:value-type="string">
            <text:p text:style-name="P4" loext:marker-style-name="T2"><text:span text:style-name="T2">7</text:span></text:p>
          </table:table-cell>
          <table:table-cell table:style-name="Таблица8.B8" office:value-type="string">
            <text:p text:style-name="P4" loext:marker-style-name="T18"><text:span text:style-name="T18">Требование о внесении задатка, размер задатка, срок и порядок внесения задатка, реквизиты счета для перечисления задатка</text:span></text:p>
            <text:p text:style-name="P13" loext:marker-style-name="T18"/>
          </table:table-cell>
          <table:table-cell table:style-name="Таблица8.C8" office:value-type="string">
            <text:p text:style-name="P14" loext:marker-style-name="T10"><text:span text:style-name="T21">В качестве обеспечения исполнения обязательства заявитель обязан внести на счет Оператора электронной площадки задаток в размере 1 (одного) процента от начальной (минимальной) цены договора – 738 (Семьсот тридцать восемь рублей 00 копеек). Срок и порядок внесения задатка установлены Регламентом ЭП.</text:span></text:p>
            <text:p text:style-name="P14" loext:marker-style-name="T10"><text:span text:style-name="T10">Перечисление денежных средств на счёт Оператора электронной площадки производится по следующим реквизитам:</text:span></text:p>
            <text:p text:style-name="P14" loext:marker-style-name="T10"><text:span text:style-name="T10">Получатель платежа:</text:span></text:p>
            <text:p text:style-name="P14" loext:marker-style-name="T10"><text:span text:style-name="T10">Наименование: </text:span><text:span text:style-name="T22">ООО «РТС-тендер»</text:span></text:p>
            <text:p text:style-name="P14" loext:marker-style-name="T10"><text:span text:style-name="T10">ИНН: </text:span><text:span text:style-name="T22"><text:s/></text:span><text:span text:style-name="T23">7710357167</text:span></text:p>
            <text:p text:style-name="P14" loext:marker-style-name="T10"><text:span text:style-name="T10">КПП: <text:s/></text:span><text:span text:style-name="T23">773001001</text:span></text:p>
            <text:p text:style-name="P14" loext:marker-style-name="T10"><text:span text:style-name="T10">Расчетный счет: <text:s/></text:span><text:span text:style-name="T23">40702810512030016362</text:span></text:p>
            <text:p text:style-name="P14" loext:marker-style-name="T10"><text:span text:style-name="T10">БАНК ПОЛУЧАТЕЛЯ:</text:span></text:p>
            <text:p text:style-name="P14" loext:marker-style-name="T10"><text:span text:style-name="T10">Наименование банка: </text:span><text:span text:style-name="T22">филиал «Корпоративный» ПАО «Совкомбанк»</text:span></text:p>
            <text:p text:style-name="P14" loext:marker-style-name="T10"><text:span text:style-name="T10">БИК: <text:s/></text:span><text:span text:style-name="T23">044525360</text:span></text:p>
            <text:p text:style-name="P14" loext:marker-style-name="T10"><text:span text:style-name="T10">Корреспондентский счет: </text:span><text:span text:style-name="T23">30101810445250000360</text:span><text:span text:style-name="T10">.</text:span></text:p>
            <text:h text:style-name="P15" text:outline-level="1" loext:marker-style-name="T19"><text:span text:style-name="T21">Назначение платежа: внесение гарантийного обеспечения по Соглашению о внесении гарантийного обеспечения, № аналитического счета ______, без НДС.</text:span></text:h>
            <text:h text:style-name="P16" text:outline-level="1" loext:marker-style-name="T19"><text:span text:style-name="T19">Задаток вносится непосредственно участником аукциона. Внесение задатка иными лицами, не являющимся участниками аукциона не допускаются.</text:span></text:h>
          </table:table-cell>
        </table:table-row>
        <table:table-row table:style-name="Таблица8.1">
          <table:table-cell table:style-name="Таблица8.A9" office:value-type="string">
            <text:p text:style-name="P4" loext:marker-style-name="T2"><text:span text:style-name="T2">8</text:span></text:p>
          </table:table-cell>
          <table:table-cell table:style-name="Таблица8.B9" office:value-type="string">
            <text:p text:style-name="P4" loext:marker-style-name="T18"><text:span text:style-name="T18">Участники аукциона</text:span></text:p>
          </table:table-cell>
          <table:table-cell table:style-name="Таблица8.C9" office:value-type="string">
            <text:h text:style-name="P17" text:outline-level="1" loext:marker-style-name="T19"><text:span text:style-name="T3">Участниками аукциона могут являться только субъекты малого<text:line-break/></text:span><text:soft-page-break/><text:span text:style-name="T3">и среднего предпринимательства, физические лица, применяющие специальный налоговый режим «Налог на профессиональный доход», или организации, образующие инфраструктуру поддержки субъектов малого и среднего предпринимательства, имеющие право на поддержку органами государственной власти и органами местного самоуправления в соответствии с </text:span><text:a xlink:type="simple" xlink:href="consultantplus://offline/ref=31DD3E7F8ABC5B00576C4E487D0D6DFF07BAC16EA341216E16441C7D1DBE88582DD3C13E4BC6D6F985914081840C82E0FE72995541A507C6GFm5M" text:style-name="ListLabel_20_9" text:visited-style-name="ListLabel_20_9"><text:span text:style-name="T3">частями 3</text:span></text:a><text:span text:style-name="T3"> и </text:span><text:a xlink:type="simple" xlink:href="consultantplus://offline/ref=31DD3E7F8ABC5B00576C4E487D0D6DFF07BAC16EA341216E16441C7D1DBE88582DD3C13E4BC6D6FE89914081840C82E0FE72995541A507C6GFm5M" text:style-name="ListLabel_20_9" text:visited-style-name="ListLabel_20_9"><text:span text:style-name="T3">5 статьи 14</text:span></text:a><text:span text:style-name="T3"> Федерального закона от 24.07.2007 № 209-ФЗ «О развитии малого и среднего предпринимательства в Российской Федерации».</text:span></text:h>
          </table:table-cell>
        </table:table-row>
        <table:table-row table:style-name="Таблица8.1">
          <table:table-cell table:style-name="Таблица8.A10" office:value-type="string">
            <text:p text:style-name="P4" loext:marker-style-name="T2"><text:span text:style-name="T2">9</text:span></text:p>
          </table:table-cell>
          <table:table-cell table:style-name="Таблица8.B10" office:value-type="string">
            <text:p text:style-name="P4" loext:marker-style-name="T18"><text:span text:style-name="T18">Дата и время начала рассмотрения заявок на участие в аукционе</text:span></text:p>
          </table:table-cell>
          <table:table-cell table:style-name="Таблица8.C10" office:value-type="string">
            <text:h text:style-name="P12" text:outline-level="1" loext:marker-style-name="T24"><text:span text:style-name="T25">19 мая 2026 года, с 10 часов 00 минут</text:span></text:h>
          </table:table-cell>
        </table:table-row>
        <table:table-row table:style-name="Таблица8.1">
          <table:table-cell table:style-name="Таблица8.A11" office:value-type="string">
            <text:p text:style-name="P4" loext:marker-style-name="T2"><text:span text:style-name="T2">10</text:span></text:p>
          </table:table-cell>
          <table:table-cell table:style-name="Таблица8.B11" office:value-type="string">
            <text:p text:style-name="P4" loext:marker-style-name="T18"><text:span text:style-name="T18">Величина повышения начальной цены договора («шаг аукциона»);</text:span></text:p>
          </table:table-cell>
          <table:table-cell table:style-name="Таблица8.C11" office:value-type="string">
            <text:h text:style-name="P10" text:outline-level="1" loext:marker-style-name="T3"><text:span text:style-name="T3">«Шаг аукциона» по лоту составляет 3 690 (Три тысячи шестьсот девяносто) рублей 00 копеек.</text:span></text:h>
          </table:table-cell>
        </table:table-row>
        <table:table-row table:style-name="Таблица8.1">
          <table:table-cell table:style-name="Таблица8.A12" office:value-type="string">
            <text:p text:style-name="P4" loext:marker-style-name="T2"><text:span text:style-name="T2">11</text:span></text:p>
          </table:table-cell>
          <table:table-cell table:style-name="Таблица8.B12" office:value-type="string">
            <text:p text:style-name="P4" loext:marker-style-name="T18"><text:span text:style-name="T18">Дата и время начала проведения аукциона</text:span></text:p>
          </table:table-cell>
          <table:table-cell table:style-name="Таблица8.C12" office:value-type="string">
            <text:h text:style-name="P12" text:outline-level="1" loext:marker-style-name="T24"><text:span text:style-name="T25">20 мая 2026 года, с 10 часов 00 минут</text:span></text:h>
          </table:table-cell>
        </table:table-row>
        <table:table-row table:style-name="Таблица8.1">
          <table:table-cell table:style-name="Таблица8.A13" office:value-type="string">
            <text:p text:style-name="P4" loext:marker-style-name="T2"><text:span text:style-name="T2">12</text:span></text:p>
          </table:table-cell>
          <table:table-cell table:style-name="Таблица8.B13" office:value-type="string">
            <text:p text:style-name="P4" loext:marker-style-name="T18"><text:span text:style-name="T18">Сроки и порядок оплаты по договору</text:span></text:p>
          </table:table-cell>
          <table:table-cell table:style-name="Таблица8.C13" office:value-type="string">
            <text:h text:style-name="P10" text:outline-level="1" loext:marker-style-name="T3"><text:span text:style-name="T3">Оплата по договору аренды осуществляется в соответствии <text:line-break/>с условиями договора аренды (проект договора аренды представлен в приложении 4 к Документации об аукционе) <text:line-break/>с учетом льготных условий арендной платы для субъектов малого и среднего предпринимательства, указанных в пункте 1.7 Документации об аукционе, в безналичном порядке.</text:span></text:h>
            <text:h text:style-name="P10" text:outline-level="1" loext:marker-style-name="T3"><text:span text:style-name="T3">Арендатор обязан вносить арендную плату ежеквартально <text:line-break/>с оплатой до пятнадцатого числа второго месяца текущего квартала в окружной бюджет.</text:span></text:h>
            <text:h text:style-name="P10" text:outline-level="1" loext:marker-style-name="T3"><text:span text:style-name="T3">Первый платеж по арендной плате за использование Имущества <text:line-break/>в текущем квартале подлежит внесению не позднее 15 дней со дня заключения договора аренды.</text:span></text:h>
            <text:h text:style-name="P10" text:outline-level="1" loext:marker-style-name="T3"><text:span text:style-name="T9">Задаток, внесенный участником, признанным победителем аукциона и заключившим с Организатором аукциона договор аренды, засчитывается арендатору в счет оплаты аренды Имущества.</text:span></text:h>
          </table:table-cell>
        </table:table-row>
        <table:table-row table:style-name="Таблица8.1">
          <table:table-cell table:style-name="Таблица8.A14" office:value-type="string">
            <text:p text:style-name="P4" loext:marker-style-name="T2"><text:span text:style-name="T2">13</text:span></text:p>
          </table:table-cell>
          <table:table-cell table:style-name="Таблица8.B14" office:value-type="string">
            <text:p text:style-name="P4" loext:marker-style-name="T18"><text:span text:style-name="T18">Срок, в течение которого Организатор аукциона вправе отказаться<text:line-break/>от проведения аукциона</text:span></text:p>
          </table:table-cell>
          <table:table-cell table:style-name="Таблица8.C14" office:value-type="string">
            <text:h text:style-name="P12" text:outline-level="1" loext:marker-style-name="T26"><text:span text:style-name="T27">п</text:span><text:span text:style-name="T28">о 12 мая 2026 года</text:span></text:h>
          </table:table-cell>
        </table:table-row>
        <table:table-row table:style-name="Таблица8.1">
          <table:table-cell table:style-name="Таблица8.A15" office:value-type="string">
            <text:p text:style-name="P4" loext:marker-style-name="T2"><text:span text:style-name="T2">14</text:span></text:p>
          </table:table-cell>
          <table:table-cell table:style-name="Таблица8.B15" office:value-type="string">
            <text:p text:style-name="P4" loext:marker-style-name="T18"><text:span text:style-name="T18">Срок, в течение которого должен быть подписан проект договора</text:span></text:p>
          </table:table-cell>
          <table:table-cell table:style-name="Таблица8.C15" office:value-type="string">
            <text:h text:style-name="P10" text:outline-level="1" loext:marker-style-name="T3"><text:span text:style-name="T3">Проект договора аренды должен быть подписан не ранее чем через десять дней со дня размещения на Официальном сайте протокола подведения итогов аукциона либо протокола рассмотрения заявок на участие в аукционе в случае,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.</text:span></text:h>
          </table:table-cell>
        </table:table-row>
      </table:table>
      <text:p text:style-name="P18" loext:marker-style-name="T10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7" style:display-name="ListLabel 7" style:family="text">
      <style:text-properties fo:font-size="12pt" fo:language="en" fo:country="US" style:font-name-asian="Calibri" style:font-family-asian="Calibri" style:font-family-generic-asian="system" style:font-pitch-asian="variable" style:font-size-asian="12pt" style:font-size-complex="12pt" style:font-style-complex="italic" style:font-weight-complex="bold"/>
    </style:style>
    <style:style style:name="ListLabel_20_9" style:display-name="ListLabel 9" style:family="text"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officeooo:rsid="005ffed0"/>
    </style:style>
    <style:style style:name="MT2" style:family="text">
      <style:text-properties fo:font-size="11pt" style:font-size-asian="11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51cm" fo:margin-bottom="2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3" style:page-layout-name="Mpm12" draw:style-name="Mdp1">
      <style:header>
        <text:p text:style-name="MP7" loext:marker-style-name="MT2"><text:span text:style-name="MT2"><text:page-number text:select-page="current">3</text:page-number></text:span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2T11:47:45.961193141</meta:creation-date>
    <dc:title>Default</dc:title>
    <meta:editing-cycles>2</meta:editing-cycles>
    <meta:editing-duration>PT1M53S</meta:editing-duration>
    <meta:generator>LibreOffice/25.2.6.2$Linux_X86_64 LibreOffice_project/520$Build-2</meta:generator>
    <dc:date>2026-04-22T11:49:42.457746860</dc:date>
    <meta:document-statistic meta:table-count="2" meta:image-count="0" meta:object-count="0" meta:page-count="3" meta:paragraph-count="96" meta:word-count="916" meta:character-count="6858" meta:non-whitespace-character-count="6003"/>
  </office:meta>
</office:document-meta>
</file>